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0.1">
            <text:p>30.1</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53.1">
            <text:p>53.1</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4.9">
            <text:p>24.9</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52.2">
            <text:p>52.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7">
            <text:p>62.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34.5">
            <text:p>34.5</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69.2">
            <text:p>69.2</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7">
            <text:p>21.7</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25.4">
            <text:p>25.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7.8">
            <text:p>47.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3">
            <text:p>26.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5.5">
            <text:p>25.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9.2">
            <text:p>9.2</text:p>
          </table:table-cell>
          <table:table-cell table:style-name="ce6" office:value-type="string">
            <text:p>.</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4.5">
            <text:p>24.5</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9.6">
            <text:p>69.6</text:p>
          </table:table-cell>
          <table:table-cell table:style-name="ce6" office:value-type="float" office:value="18.3">
            <text:p>18.3</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45.5">
            <text:p>45.5</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63.6">
            <text:p>6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54.5">
            <text:p>54.5</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0.2">
            <text:p>50.2</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2.4">
            <text:p>3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43">
            <text:p>43</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4.4">
            <text:p>14.4</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5.5">
            <text:p>55.5</text:p>
          </table:table-cell>
          <table:table-cell table:style-name="ce6" office:value-type="float" office:value="19.1">
            <text:p>19.1</text:p>
          </table:table-cell>
          <table:table-cell table:style-name="ce6" office:value-type="float" office:value="29.9">
            <text:p>29.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
            <text:p>9</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74.3">
            <text:p>74.3</text:p>
          </table:table-cell>
          <table:table-cell table:style-name="ce6" office:value-type="float" office:value="21.4">
            <text:p>21.4</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7.7">
            <text:p>7.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9">
            <text:p>8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2">
            <text:p>28.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47.8">
            <text:p>47.8</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71.4">
            <text:p>71.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6.8">
            <text:p>16.8</text:p>
          </table:table-cell>
          <table:table-cell table:style-name="ce6" office:value-type="string">
            <text:p>.</text:p>
          </table:table-cell>
          <table:table-cell table:style-name="ce6" office:value-type="float" office:value="70.1">
            <text:p>70.1</text:p>
          </table:table-cell>
          <table:table-cell table:style-name="ce6" office:value-type="float" office:value="18.3">
            <text:p>18.3</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float" office:value="14.4">
            <text:p>14.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5.7">
            <text:p>25.7</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21.8">
            <text:p>21.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62.8">
            <text:p>62.8</text:p>
          </table:table-cell>
          <table:table-cell table:style-name="ce6" office:value-type="float" office:value="21.6">
            <text:p>21.6</text:p>
          </table:table-cell>
          <table:table-cell table:style-name="ce6" office:value-type="float" office:value="19.9">
            <text:p>1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33.3">
            <text:p>33.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4.3">
            <text:p>4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6.6">
            <text:p>16.6</text:p>
          </table:table-cell>
          <table:table-cell table:style-name="ce6" office:value-type="string">
            <text:p>.</text:p>
          </table:table-cell>
          <table:table-cell table:style-name="ce6" office:value-type="float" office:value="54.7">
            <text:p>54.7</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32.5">
            <text:p>32.5</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7.2">
            <text:p>37.2</text:p>
          </table:table-cell>
          <table:table-cell table:style-name="ce6" office:value-type="float" office:value="21.6">
            <text:p>21.6</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55.7">
            <text:p>55.7</text:p>
          </table:table-cell>
          <table:table-cell table:style-name="ce6" office:value-type="float" office:value="20.2">
            <text:p>20.2</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1.8">
            <text:p>3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5.4">
            <text:p>25.4</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4.2">
            <text:p>24.2</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25.8">
            <text:p>25.8</text:p>
          </table:table-cell>
          <table:table-cell table:style-name="ce6" office:value-type="string">
            <text:p>.</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5.6">
            <text:p>25.6</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47.7">
            <text:p>47.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1.9">
            <text:p>21.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1.1">
            <text:p>3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0.4">
            <text:p>20.4</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77.7">
            <text:p>77.7</text:p>
          </table:table-cell>
          <table:table-cell table:style-name="ce6" office:value-type="float" office:value="13.8">
            <text:p>13.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3">
            <text:p>52.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1.9">
            <text:p>21.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4.9">
            <text:p>24.9</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7">
            <text:p>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94706/632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9:44+02:00</meta:creation-date>
    <dc:date>2024-06-22T21:59:44+02:00</dc:date>
    <dc:title>Untitled Spreadsheet</dc:title>
    <dc:description/>
    <dc:subject/>
    <meta:keyword/>
    <meta:user-defined meta:name="Company"/>
    <meta:user-defined meta:name="category"/>
  </office:meta>
</office:document-meta>
</file>