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85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85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85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85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85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85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85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85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0">
            <text:p>40</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91">
            <text:p>9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191">
            <text:p>191</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0">
            <text:p>54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526">
            <text:p>526</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1">
            <text:p>101</text:p>
          </table:table-cell>
          <table:table-cell table:style-name="ce6" office:value-type="float" office:value="0">
            <text:p>0</text:p>
          </table:table-cell>
          <table:table-cell table:style-name="ce6" office:value-type="float" office:value="79">
            <text:p>79</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62">
            <text:p>62</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2">
            <text:p>65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381">
            <text:p>1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540">
            <text:p>540</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622">
            <text:p>6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0">
            <text:p>0</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68">
            <text:p>168</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4">
            <text:p>26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114">
            <text:p>114</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893">
            <text:p>893</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5683">
            <text:p>56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0">
            <text:p>30</text:p>
          </table:table-cell>
          <table:table-cell table:style-name="ce6" office:value-type="float" office:value="60">
            <text:p>60</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20">
            <text:p>20</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6">
            <text:p>326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float" office:value="81">
            <text:p>8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0">
            <text:p>80</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5">
            <text:p>4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0">
            <text:p>269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304">
            <text:p>304</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294">
            <text:p>29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45">
            <text:p>145</text:p>
          </table:table-cell>
          <table:table-cell table:style-name="ce6" office:value-type="float" office:value="4">
            <text:p>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2">
            <text:p>312</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12">
            <text:p>212</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132">
            <text:p>13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6604">
            <text:p>66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173">
            <text:p>173</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86">
            <text:p>186</text:p>
          </table:table-cell>
          <table:table-cell table:style-name="ce6" office:value-type="float" office:value="5">
            <text:p>5</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6103">
            <text:p>6103</text:p>
          </table:table-cell>
          <table:table-cell table:style-name="ce6" office:value-type="float" office:value="7">
            <text:p>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style-name="ce6" office:value-type="float" office:value="77">
            <text:p>77</text:p>
          </table:table-cell>
          <table:table-cell table:style-name="ce6" office:value-type="float" office:value="30">
            <text:p>30</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23">
            <text:p>123</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874">
            <text:p>874</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float" office:value="277">
            <text:p>27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445">
            <text:p>44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72">
            <text:p>172</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80">
            <text:p>380</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387">
            <text:p>38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3330">
            <text:p>33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8">
            <text:p>16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62">
            <text:p>62</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42">
            <text:p>42</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163">
            <text:p>16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15">
            <text:p>115</text:p>
          </table:table-cell>
          <table:table-cell table:style-name="ce6" office:value-type="float" office:value="6">
            <text:p>6</text:p>
          </table:table-cell>
          <table:table-cell table:style-name="ce6" office:value-type="float" office:value="83">
            <text:p>83</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90">
            <text:p>190</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5">
            <text:p>49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8">
            <text:p>78</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175">
            <text:p>17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5">
            <text:p>8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87">
            <text:p>638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9">
            <text:p>42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90">
            <text:p>9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343">
            <text:p>343</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89">
            <text:p>8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9">
            <text:p>24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02">
            <text:p>20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320">
            <text:p>320</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75">
            <text:p>2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360">
            <text:p>3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51">
            <text:p>15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95">
            <text:p>49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4884/632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8:41+02:00</meta:creation-date>
    <dc:date>2024-06-13T23:58:41+02:00</dc:date>
    <dc:title>Untitled Spreadsheet</dc:title>
    <dc:description/>
    <dc:subject/>
    <meta:keyword/>
    <meta:user-defined meta:name="Company"/>
    <meta:user-defined meta:name="category"/>
  </office:meta>
</office:document-meta>
</file>