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9">
            <text:p>27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9">
            <text:p>1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9">
            <text:p>320.9</text:p>
          </table:table-cell>
          <table:table-cell table:style-name="ce6" office:value-type="string">
            <text:p>.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4.2">
            <text:p>45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.6">
            <text:p>2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.8">
            <text:p>57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.3">
            <text:p>68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.9">
            <text:p>46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.5">
            <text:p>189.5</text:p>
          </table:table-cell>
          <table:table-cell table:style-name="ce6" office:value-type="string">
            <text:p>.</text:p>
          </table:table-cell>
          <table:table-cell table:style-name="ce6" office:value-type="float" office:value="151.9">
            <text:p>1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9">
            <text:p>185.9</text:p>
          </table:table-cell>
          <table:table-cell table:style-name="ce6" office:value-type="string">
            <text:p>.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9">
            <text:p>286.9</text:p>
          </table:table-cell>
          <table:table-cell table:style-name="ce6" office:value-type="string">
            <text:p>.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4.3">
            <text:p>7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7">
            <text:p>140.7</text:p>
          </table:table-cell>
          <table:table-cell table:style-name="ce6" office:value-type="string">
            <text:p>.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7.9">
            <text:p>39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9.5">
            <text:p>859.5</text:p>
          </table:table-cell>
          <table:table-cell table:style-name="ce6" office:value-type="string">
            <text:p>.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7">
            <text:p>25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.3">
            <text:p>5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.5">
            <text:p>55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.6">
            <text:p>47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0.8">
            <text:p>58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2">
            <text:p>347.2</text:p>
          </table:table-cell>
          <table:table-cell table:style-name="ce6" office:value-type="string">
            <text:p>.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.9">
            <text:p>303.9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.2">
            <text:p>4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.2">
            <text:p>237.2</text:p>
          </table:table-cell>
          <table:table-cell table:style-name="ce6" office:value-type="string">
            <text:p>.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.8">
            <text:p>418.8</text:p>
          </table:table-cell>
          <table:table-cell table:style-name="ce6" office:value-type="string">
            <text:p>.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.7">
            <text:p>53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6">
            <text:p>370.6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2.1">
            <text:p>4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1.2">
            <text:p>66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4">
            <text:p>132.4</text:p>
          </table:table-cell>
          <table:table-cell table:style-name="ce6" office:value-type="string">
            <text:p>.</text:p>
          </table:table-cell>
          <table:table-cell table:style-name="ce6" office:value-type="float" office:value="399.2">
            <text:p>39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.2">
            <text:p>5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.8">
            <text:p>394.8</text:p>
          </table:table-cell>
          <table:table-cell table:style-name="ce6" office:value-type="string">
            <text:p>.</text:p>
          </table:table-cell>
          <table:table-cell table:style-name="ce6" office:value-type="float" office:value="354.1">
            <text:p>3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.2">
            <text:p>7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.8">
            <text:p>65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0.5">
            <text:p>48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8">
            <text:p>197.8</text:p>
          </table:table-cell>
          <table:table-cell table:style-name="ce6" office:value-type="string">
            <text:p>.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.1">
            <text:p>4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.5">
            <text:p>57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.3">
            <text:p>33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.1">
            <text:p>47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6">
            <text:p>185.6</text:p>
          </table:table-cell>
          <table:table-cell table:style-name="ce6" office:value-type="string">
            <text:p>.</text:p>
          </table:table-cell>
          <table:table-cell table:style-name="ce6" office:value-type="float" office:value="565.6">
            <text:p>56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.2">
            <text:p>26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7.5">
            <text:p>257.5</text:p>
          </table:table-cell>
          <table:table-cell table:style-name="ce6" office:value-type="string">
            <text:p>.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3">
            <text:p>29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.8">
            <text:p>49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6">
            <text:p>26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.4">
            <text:p>208.4</text:p>
          </table:table-cell>
          <table:table-cell table:style-name="ce6" office:value-type="string">
            <text:p>.</text:p>
          </table:table-cell>
          <table:table-cell table:style-name="ce6" office:value-type="float" office:value="139.2">
            <text:p>1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4">
            <text:p>34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.1">
            <text:p>205.1</text:p>
          </table:table-cell>
          <table:table-cell table:style-name="ce6" office:value-type="string">
            <text:p>.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2">
            <text:p>37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1">
            <text:p>146.1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.3">
            <text:p>5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.5">
            <text:p>55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.6">
            <text:p>3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3">
            <text:p>47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.8">
            <text:p>197.8</text:p>
          </table:table-cell>
          <table:table-cell table:style-name="ce6" office:value-type="string">
            <text:p>.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3">
            <text:p>28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.2">
            <text:p>30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1">
            <text:p>40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.2">
            <text:p>237.2</text:p>
          </table:table-cell>
          <table:table-cell table:style-name="ce6" office:value-type="string">
            <text:p>.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.8">
            <text:p>418.8</text:p>
          </table:table-cell>
          <table:table-cell table:style-name="ce6" office:value-type="string">
            <text:p>.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2.1">
            <text:p>45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.7">
            <text:p>45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6">
            <text:p>370.6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8.7">
            <text:p>46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3.8">
            <text:p>49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.7">
            <text:p>39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0.9">
            <text:p>50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.4">
            <text:p>208.4</text:p>
          </table:table-cell>
          <table:table-cell table:style-name="ce6" office:value-type="string">
            <text:p>.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9.2">
            <text:p>39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4">
            <text:p>341.4</text:p>
          </table:table-cell>
          <table:table-cell table:style-name="ce6" office:value-type="string">
            <text:p>.</text:p>
          </table:table-cell>
          <table:table-cell table:style-name="ce6" office:value-type="float" office:value="532.2">
            <text:p>5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.1">
            <text:p>354.1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string">
            <text:p>.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.2">
            <text:p>7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395.7">
            <text:p>395.7</text:p>
          </table:table-cell>
          <table:table-cell table:style-name="ce6" office:value-type="string">
            <text:p>.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7.9">
            <text:p>14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5.2">
            <text:p>30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2">
            <text:p>176.2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3">
            <text:p>20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53.8">
            <text:p>1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1">
            <text:p>201.1</text:p>
          </table:table-cell>
          <table:table-cell table:style-name="ce6" office:value-type="string">
            <text:p>.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.9">
            <text:p>146.9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8">
            <text:p>23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7">
            <text:p>27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.1">
            <text:p>48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8.7">
            <text:p>46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9.7">
            <text:p>21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7">
            <text:p>1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.3">
            <text:p>66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5">
            <text:p>4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string">
            <text:p>.</text:p>
          </table:table-cell>
          <table:table-cell table:style-name="ce6" office:value-type="float" office:value="515.1">
            <text:p>515.1</text:p>
          </table:table-cell>
          <table:table-cell table:style-name="ce6" office:value-type="string">
            <text:p>.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.6">
            <text:p>2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6.7">
            <text:p>3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.3">
            <text:p>20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.2">
            <text:p>4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.8">
            <text:p>58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.1">
            <text:p>4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.3">
            <text:p>46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.9">
            <text:p>42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7.3">
            <text:p>68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7.5">
            <text:p>65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2.4">
            <text:p>62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2.8">
            <text:p>49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1.2">
            <text:p>161.2</text:p>
          </table:table-cell>
          <table:table-cell table:style-name="ce6" office:value-type="string">
            <text:p>.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7.6">
            <text:p>58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333.8">
            <text:p>333.8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.5">
            <text:p>44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6.8">
            <text:p>906.8</text:p>
          </table:table-cell>
          <table:table-cell table:style-name="ce6" office:value-type="string">
            <text:p>.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4.9">
            <text:p>57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8.8">
            <text:p>5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.9">
            <text:p>39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.3">
            <text:p>5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.8">
            <text:p>63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.9">
            <text:p>5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.6">
            <text:p>4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.7">
            <text:p>622.7</text:p>
          </table:table-cell>
          <table:table-cell table:style-name="ce6" office:value-type="string">
            <text:p>.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5">
            <text:p>25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.6">
            <text:p>30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2.1">
            <text:p>162.1</text:p>
          </table:table-cell>
          <table:table-cell table:style-name="ce6" office:value-type="string">
            <text:p>.</text:p>
          </table:table-cell>
          <table:table-cell table:style-name="ce6" office:value-type="float" office:value="499.5">
            <text:p>499.5</text:p>
          </table:table-cell>
          <table:table-cell table:style-name="ce6" office:value-type="string">
            <text:p>.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.3">
            <text:p>495.3</text:p>
          </table:table-cell>
          <table:table-cell table:style-name="ce6" office:value-type="string">
            <text:p>.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2">
            <text:p>30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.7">
            <text:p>6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.2">
            <text:p>63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1">
            <text:p>378.1</text:p>
          </table:table-cell>
          <table:table-cell table:style-name="ce6" office:value-type="string">
            <text:p>.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4.2">
            <text:p>4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7.1">
            <text:p>4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3">
            <text:p>17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1">
            <text:p>2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9">
            <text:p>17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.7">
            <text:p>49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4.8">
            <text:p>58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6.9">
            <text:p>56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.9">
            <text:p>45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8.4">
            <text:p>45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0.7">
            <text:p>47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.5">
            <text:p>3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.8">
            <text:p>48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.9">
            <text:p>48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6.8">
            <text:p>60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9">
            <text:p>27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.9">
            <text:p>14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.5">
            <text:p>26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2">
            <text:p>176.2</text:p>
          </table:table-cell>
          <table:table-cell table:style-name="ce6" office:value-type="string">
            <text:p>.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3">
            <text:p>20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1">
            <text:p>201.1</text:p>
          </table:table-cell>
          <table:table-cell table:style-name="ce6" office:value-type="string">
            <text:p>.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6.9">
            <text:p>146.9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8">
            <text:p>23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7">
            <text:p>275.7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7">
            <text:p>1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9">
            <text:p>286.9</text:p>
          </table:table-cell>
          <table:table-cell table:style-name="ce6" office:value-type="string">
            <text:p>.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4.3">
            <text:p>704.3</text:p>
          </table:table-cell>
          <table:table-cell table:style-name="ce6" office:value-type="string">
            <text:p>.</text:p>
          </table:table-cell>
          <table:table-cell table:style-name="ce6" office:value-type="float" office:value="663.3">
            <text:p>66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7.3">
            <text:p>68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7">
            <text:p>25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6.7">
            <text:p>3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.3">
            <text:p>20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.2">
            <text:p>4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.8">
            <text:p>4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9">
            <text:p>42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6.2">
            <text:p>5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.6">
            <text:p>38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4.5">
            <text:p>45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.5">
            <text:p>47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7.6">
            <text:p>4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.8">
            <text:p>20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2.1">
            <text:p>4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.9">
            <text:p>49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6.8">
            <text:p>906.8</text:p>
          </table:table-cell>
          <table:table-cell table:style-name="ce6" office:value-type="string">
            <text:p>.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.2">
            <text:p>399.2</text:p>
          </table:table-cell>
          <table:table-cell table:style-name="ce6" office:value-type="string">
            <text:p>.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.1">
            <text:p>4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.9">
            <text:p>57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38.3">
            <text:p>2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.2">
            <text:p>750.2</text:p>
          </table:table-cell>
          <table:table-cell table:style-name="ce6" office:value-type="string">
            <text:p>.</text:p>
          </table:table-cell>
          <table:table-cell table:style-name="ce6" office:value-type="float" office:value="396.9">
            <text:p>39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.3">
            <text:p>5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.1">
            <text:p>64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.4">
            <text:p>33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3.6">
            <text:p>5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5">
            <text:p>25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.6">
            <text:p>30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2.9">
            <text:p>49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.1">
            <text:p>48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.4">
            <text:p>28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6">
            <text:p>50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.8">
            <text:p>24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1">
            <text:p>217.1</text:p>
          </table:table-cell>
          <table:table-cell table:style-name="ce6" office:value-type="string">
            <text:p>.</text:p>
          </table:table-cell>
          <table:table-cell table:style-name="ce6" office:value-type="float" office:value="146.1">
            <text:p>146.1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9">
            <text:p>17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.7">
            <text:p>49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5">
            <text:p>3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.1">
            <text:p>46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.2">
            <text:p>5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1">
            <text:p>40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.6">
            <text:p>4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.2">
            <text:p>44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.7">
            <text:p>47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5.6">
            <text:p>5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94898/6328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21:56:26+02:00</meta:creation-date>
    <dc:date>2024-09-24T21:56:26+02:00</dc:date>
    <dc:title>Untitled Spreadsheet</dc:title>
    <dc:description/>
    <dc:subject/>
    <meta:keyword/>
    <meta:user-defined meta:name="Company"/>
    <meta:user-defined meta:name="category"/>
  </office:meta>
</office:document-meta>
</file>