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74">
            <text:p>2257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0">
            <text:p>454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10">
            <text:p>8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60">
            <text:p>908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09">
            <text:p>15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2">
            <text:p>10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6">
            <text:p>12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83">
            <text:p>8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037">
            <text:p>1820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81">
            <text:p>1238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63">
            <text:p>2016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2">
            <text:p>7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43">
            <text:p>1065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48">
            <text:p>799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42">
            <text:p>15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6">
            <text:p>9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221">
            <text:p>2252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88">
            <text:p>10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3">
            <text:p>16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0">
            <text:p>7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4998/632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20:04:54+02:00</meta:creation-date>
    <dc:date>2024-10-19T20:04:54+02:00</dc:date>
    <dc:title>Untitled Spreadsheet</dc:title>
    <dc:description/>
    <dc:subject/>
    <meta:keyword/>
    <meta:user-defined meta:name="Company"/>
    <meta:user-defined meta:name="category"/>
  </office:meta>
</office:document-meta>
</file>