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9.9">
            <text:p>9.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
            <text:p>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7.8">
            <text:p>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
            <text:p>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
            <text:p>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
            <text:p>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9.9">
            <text:p>9.9</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6">
            <text:p>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84">
            <text:p>84</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6.9">
            <text:p>56.9</text:p>
          </table:table-cell>
          <table:table-cell table:style-name="ce6" office:value-type="float" office:value="22.4">
            <text:p>22.4</text:p>
          </table:table-cell>
          <table:table-cell table:style-name="ce6" office:value-type="float" office:value="22.3">
            <text:p>22.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2.7">
            <text:p>12.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5.7">
            <text:p>25.7</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3.2">
            <text:p>53.2</text:p>
          </table:table-cell>
          <table:table-cell table:style-name="ce6" office:value-type="float" office:value="24.8">
            <text:p>24.8</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9.1">
            <text:p>49.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4">
            <text:p>34</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8.7">
            <text:p>48.7</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4">
            <text:p>4</text:p>
          </table:table-cell>
          <table:table-cell table:style-name="ce6" office:value-type="float" office:value="51.5">
            <text:p>51.5</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40.3">
            <text:p>4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3.4">
            <text:p>23.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4.7">
            <text:p>24.7</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35.1">
            <text:p>35.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1">
            <text:p>32.1</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6.7">
            <text:p>76.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5003/63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6:48+02:00</meta:creation-date>
    <dc:date>2024-06-21T15:06:48+02:00</dc:date>
    <dc:title>Untitled Spreadsheet</dc:title>
    <dc:description/>
    <dc:subject/>
    <meta:keyword/>
    <meta:user-defined meta:name="Company"/>
    <meta:user-defined meta:name="category"/>
  </office:meta>
</office:document-meta>
</file>