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9.3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· attività ricreativa: campeggio o pic-nic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po di bosco (3 classi)</text:p>
          </table:table-cell>
          <table:table-cell table:style-name="ce4" office:value-type="string">
            <text:p>attività ricreativa: campeggio o pic-nic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osco non accessibile esclusi gli 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arbustet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ì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Inventario Forestale Nazionale Svizzero, 26.04.2024 #2295034/6329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po di bosco (3 classi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Suddivisione del bosco in base alla decisione di bosco e all'accessibilità nelle tre classi «bosco accessibile esclusi gli arbusteti», «bosco inaccessibile esclusi gli arbusteti» e «arbusteti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ttività ricreativa: campeggio o pic-nic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ee di saggio con/senza l'attività ricreativa «campeggio o pic-nic» in un raggio di 100 m intorno al centro dell'area di saggio. Vengono rilevate le attività a partire da una frequenza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19:22:19+02:00</meta:creation-date>
    <dc:date>2024-06-09T19:22:19+02:00</dc:date>
    <dc:title>Untitled Spreadsheet</dc:title>
    <dc:description/>
    <dc:subject/>
    <meta:keyword/>
    <meta:user-defined meta:name="Company"/>
    <meta:user-defined meta:name="category"/>
  </office:meta>
</office:document-meta>
</file>