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85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85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85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85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85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85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85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85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23">
            <text:p>123</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0">
            <text:p>160</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75">
            <text:p>175</text:p>
          </table:table-cell>
          <table:table-cell table:style-name="ce6" office:value-type="float" office:value="6">
            <text:p>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307">
            <text:p>30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5">
            <text:p>6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14">
            <text:p>1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80">
            <text:p>8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59">
            <text:p>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float" office:value="81">
            <text:p>8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0">
            <text:p>80</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
            <text:p>5</text:p>
          </table:table-cell>
          <table:table-cell table:style-name="ce6" office:value-type="float" office:value="66">
            <text:p>6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0">
            <text:p>50</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80">
            <text:p>80</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50">
            <text:p>385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163">
            <text:p>163</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89">
            <text:p>8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9">
            <text:p>249</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02">
            <text:p>202</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19">
            <text:p>41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320">
            <text:p>320</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200">
            <text:p>200</text:p>
          </table:table-cell>
          <table:table-cell table:style-name="ce6" office:value-type="float" office:value="6">
            <text:p>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0">
            <text:p>60</text:p>
          </table:table-cell>
          <table:table-cell table:style-name="ce6" office:value-type="float" office:value="16">
            <text:p>16</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7">
            <text:p>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60">
            <text:p>60</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4">
            <text:p>4</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51">
            <text:p>5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128">
            <text:p>128</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28">
            <text:p>28</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3204">
            <text:p>32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float" office:value="433">
            <text:p>433</text:p>
          </table:table-cell>
          <table:table-cell table:style-name="ce6" office:value-type="float" office:value="1">
            <text:p>1</text:p>
          </table:table-cell>
          <table:table-cell table:style-name="ce6" office:value-type="float" office:value="89">
            <text:p>89</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84">
            <text:p>84</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0">
            <text:p>3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39">
            <text:p>39</text:p>
          </table:table-cell>
          <table:table-cell table:style-name="ce6" office:value-type="float" office:value="1">
            <text:p>1</text:p>
          </table:table-cell>
          <table:table-cell table:style-name="ce6" office:value-type="float" office:value="360">
            <text:p>3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382">
            <text:p>382</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51">
            <text:p>151</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5">
            <text:p>49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0">
            <text:p>30</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8">
            <text:p>8</text:p>
          </table:table-cell>
          <table:table-cell table:style-name="ce6" office:value-type="float" office:value="53">
            <text:p>5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90">
            <text:p>8990</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
            <text:p>19</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49">
            <text:p>42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90">
            <text:p>9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343">
            <text:p>343</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89">
            <text:p>8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9">
            <text:p>249</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02">
            <text:p>20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320">
            <text:p>320</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75">
            <text:p>2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84">
            <text:p>84</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360">
            <text:p>3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51">
            <text:p>151</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5">
            <text:p>49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5040/632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6:08+02:00</meta:creation-date>
    <dc:date>2024-06-22T06:16:08+02:00</dc:date>
    <dc:title>Untitled Spreadsheet</dc:title>
    <dc:description/>
    <dc:subject/>
    <meta:keyword/>
    <meta:user-defined meta:name="Company"/>
    <meta:user-defined meta:name="category"/>
  </office:meta>
</office:document-meta>
</file>