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
            <text:p>2</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4">
            <text:p>4</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835"/>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
            <text:p>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4">
            <text:p>45.4</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
            <text:p>6</text:p>
          </table:table-cell>
          <table:table-cell table:style-name="ce6" office:value-type="float" office:value="47">
            <text:p>4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5"/>
        </table:table-row>
        <table:table-row>
          <table:table-cell table:style-name="ce5" office:value-type="string">
            <text:p>montagnard inférieur (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5.9">
            <text:p>45.9</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9">
            <text:p>1.9</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5"/>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submontagnard (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8">
            <text:p>9.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835"/>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73.5">
            <text:p>73.5</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Inventaire forestier national suisse, 26.04.2024 #2295185/633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8:11+02:00</meta:creation-date>
    <dc:date>2024-06-21T19:28:11+02:00</dc:date>
    <dc:title>Untitled Spreadsheet</dc:title>
    <dc:description/>
    <dc:subject/>
    <meta:keyword/>
    <meta:user-defined meta:name="Company"/>
    <meta:user-defined meta:name="category"/>
  </office:meta>
</office:document-meta>
</file>