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8">
            <text:p>22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7">
            <text:p>8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43">
            <text:p>20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85">
            <text:p>21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81">
            <text:p>1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9">
            <text:p>13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40">
            <text:p>3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2">
            <text:p>1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42">
            <text:p>2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76">
            <text:p>21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40">
            <text:p>20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5370/633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23:24+02:00</meta:creation-date>
    <dc:date>2024-05-26T22:23:24+02:00</dc:date>
    <dc:title>Untitled Spreadsheet</dc:title>
    <dc:description/>
    <dc:subject/>
    <meta:keyword/>
    <meta:user-defined meta:name="Company"/>
    <meta:user-defined meta:name="category"/>
  </office:meta>
</office:document-meta>
</file>