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sposizione (5 classi) · tracce di eros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i erosio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rio Forestale Nazionale Svizzero, 26.04.2024 #2295389/6333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ce di erosione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mit/ohne Spuren von Erosion durch Wasser auf mindestens 100 m² (Summe der erodierten Teilflächen) der Interpretationsfläche (50 × 50 m). Fonte: rilievo sul terreno (MID 194: Erosion durch Wa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1:26:56+02:00</meta:creation-date>
    <dc:date>2024-05-27T01:26:56+02:00</dc:date>
    <dc:title>Untitled Spreadsheet</dc:title>
    <dc:description/>
    <dc:subject/>
    <meta:keyword/>
    <meta:user-defined meta:name="Company"/>
    <meta:user-defined meta:name="category"/>
  </office:meta>
</office:document-meta>
</file>