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32">
            <text:p>41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9">
            <text:p>19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80">
            <text:p>23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86">
            <text:p>3698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32">
            <text:p>2013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14">
            <text:p>48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25">
            <text:p>3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1">
            <text:p>31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42">
            <text:p>5714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95445/6333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0:11:02+02:00</meta:creation-date>
    <dc:date>2024-06-09T10:11:02+02:00</dc:date>
    <dc:title>Untitled Spreadsheet</dc:title>
    <dc:description/>
    <dc:subject/>
    <meta:keyword/>
    <meta:user-defined meta:name="Company"/>
    <meta:user-defined meta:name="category"/>
  </office:meta>
</office:document-meta>
</file>