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4.4">
            <text:p>-14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38.3">
            <text:p>-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.8">
            <text:p>-6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1.3">
            <text:p>-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2.1">
            <text:p>-22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-19.6">
            <text:p>-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.5">
            <text:p>-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-9.9">
            <text:p>-9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3.8">
            <text:p>-2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.3">
            <text:p>-2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5463/633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25:51+02:00</meta:creation-date>
    <dc:date>2024-06-08T12:25:51+02:00</dc:date>
    <dc:title>Untitled Spreadsheet</dc:title>
    <dc:description/>
    <dc:subject/>
    <meta:keyword/>
    <meta:user-defined meta:name="Company"/>
    <meta:user-defined meta:name="category"/>
  </office:meta>
</office:document-meta>
</file>