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28">
            <text:p>197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48">
            <text:p>12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74">
            <text:p>77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4">
            <text:p>7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66">
            <text:p>148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39">
            <text:p>16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79">
            <text:p>8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6">
            <text:p>7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40">
            <text:p>3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62">
            <text:p>15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4">
            <text:p>11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5">
            <text:p>10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004">
            <text:p>30300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5">
            <text:p>2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71">
            <text:p>6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7">
            <text:p>3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8">
            <text:p>5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2">
            <text:p>100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7">
            <text:p>3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37">
            <text:p>6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379">
            <text:p>20337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13">
            <text:p>5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99">
            <text:p>260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97">
            <text:p>17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33">
            <text:p>20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8">
            <text:p>15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01">
            <text:p>8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81">
            <text:p>20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7">
            <text:p>17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9">
            <text:p>5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5">
            <text:p>47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09">
            <text:p>17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10">
            <text:p>13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28">
            <text:p>15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07">
            <text:p>5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2">
            <text:p>4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95469/633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17:46+02:00</meta:creation-date>
    <dc:date>2024-05-27T21:17:46+02:00</dc:date>
    <dc:title>Untitled Spreadsheet</dc:title>
    <dc:description/>
    <dc:subject/>
    <meta:keyword/>
    <meta:user-defined meta:name="Company"/>
    <meta:user-defined meta:name="category"/>
  </office:meta>
</office:document-meta>
</file>