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siz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5-9 are (grou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835"/>
        </table:table-row>
        <table:table-row>
          <table:table-cell table:style-name="ce5" office:value-type="string">
            <text:p>10-49 are (grov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4">
            <text:p>4</text:p>
          </table:table-cell>
          <table:table-cell table:number-columns-repeated="835"/>
        </table:table-row>
        <table:table-row>
          <table:table-cell table:style-name="ce5" table:formula="of:=50 are (stand)" office:value-type="string" office:value="#NAME?">
            <text:p>#NAM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8.8">
            <text:p>8.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54">
            <text:p>54</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47.7">
            <text:p>47.7</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4.1">
            <text:p>994.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95604/633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30:42+02:00</meta:creation-date>
    <dc:date>2024-06-21T21:30:42+02:00</dc:date>
    <dc:title>Untitled Spreadsheet</dc:title>
    <dc:description/>
    <dc:subject/>
    <meta:keyword/>
    <meta:user-defined meta:name="Company"/>
    <meta:user-defined meta:name="category"/>
  </office:meta>
</office:document-meta>
</file>