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bilité du peuplement</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0.8">
            <text:p>0.8</text:p>
          </table:table-cell>
          <table:table-cell table:style-name="ce6" office:value-type="float" office:value="9.1">
            <text:p>9.1</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7.9">
            <text:p>7.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46.6">
            <text:p>46.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8">
            <text:p>8</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6">
            <text:p>26</text:p>
          </table:table-cell>
          <table:table-cell table:style-name="ce6" office:value-type="float" office:value="6.5">
            <text:p>6.5</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
            <text:p>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8.8">
            <text:p>8.8</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7">
            <text:p>5.7</text:p>
          </table:table-cell>
          <table:table-cell table:style-name="ce6" office:value-type="float" office:value="3.2">
            <text:p>3.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13.5">
            <text:p>13.5</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
            <text:p>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
            <text:p>2.6</text:p>
          </table:table-cell>
          <table:table-cell table:style-name="ce6" office:value-type="float" office:value="7.2">
            <text:p>7.2</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4">
            <text:p>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9.7">
            <text:p>9.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6">
            <text:p>9.6</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1">
            <text:p>8.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
            <text:p>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3">
            <text:p>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1">
            <text:p>31</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52">
            <text:p>52</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61">
            <text:p>6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8">
            <text:p>8</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60">
            <text:p>60</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8">
            <text:p>8</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7">
            <text:p>7</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
            <text:p>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5">
            <text:p>2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6.4">
            <text:p>6.4</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
            <text:p>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6">
            <text:p>6</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9">
            <text:p>9</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8.8">
            <text:p>8.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40%</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9">
            <text:p>6.9</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8">
            <text:p>9.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3">
            <text:p>8.3</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
            <text:p>4</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5">
            <text:p>9.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9.3">
            <text:p>9.3</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8">
            <text:p>5.8</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9">
            <text:p>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9">
            <text:p>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
            <text:p>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7">
            <text:p>7</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4">
            <text:p>4</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4">
            <text:p>54</text:p>
          </table:table-cell>
          <table:table-cell table:style-name="ce6" office:value-type="float" office:value="6.8">
            <text:p>6.8</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
            <text:p>3</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
            <text:p>7</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64.4">
            <text:p>64.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1">
            <text:p>8.1</text:p>
          </table:table-cell>
          <table:table-cell table:style-name="ce6" office:value-type="float" office:value="3">
            <text:p>3</text:p>
          </table:table-cell>
          <table:table-cell table:style-name="ce6" office:value-type="float" office:value="24">
            <text:p>24</text:p>
          </table:table-cell>
          <table:table-cell table:style-name="ce6" office:value-type="float" office:value="5.6">
            <text:p>5.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6">
            <text:p>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9">
            <text:p>9</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float" office:value="25.4">
            <text:p>25.4</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7">
            <text:p>7</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
            <text:p>4</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
            <text:p>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
            <text:p>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23">
            <text:p>23</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8">
            <text:p>36.8</text:p>
          </table:table-cell>
          <table:table-cell table:style-name="ce6" office:value-type="float" office:value="3">
            <text:p>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5796/633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47:36+02:00</meta:creation-date>
    <dc:date>2024-06-21T16:47:36+02:00</dc:date>
    <dc:title>Untitled Spreadsheet</dc:title>
    <dc:description/>
    <dc:subject/>
    <meta:keyword/>
    <meta:user-defined meta:name="Company"/>
    <meta:user-defined meta:name="category"/>
  </office:meta>
</office:document-meta>
</file>