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3.3">
            <text:p>4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5">
            <text:p>14.5</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5">
            <text:p>43.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7">
            <text:p>7</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5">
            <text:p>43.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4.5">
            <text:p>44.5</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6">
            <text:p>6</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0.3">
            <text:p>3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4">
            <text:p>16.4</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8.1">
            <text:p>48.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9">
            <text:p>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29.5">
            <text:p>29.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18.8">
            <text:p>18.8</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6">
            <text:p>6</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51.9">
            <text:p>51.9</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52.5">
            <text:p>52.5</text:p>
          </table:table-cell>
          <table:table-cell table:style-name="ce6" office:value-type="string">
            <text:p>.</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1.1">
            <text:p>31.1</text:p>
          </table:table-cell>
          <table:table-cell table:style-name="ce6" office:value-type="string">
            <text:p>.</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73.1">
            <text:p>73.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8">
            <text:p>8</text:p>
          </table:table-cell>
          <table:table-cell table:style-name="ce6" office:value-type="float" office:value="66.7">
            <text:p>6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1">
            <text:p>11.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7.5">
            <text:p>47.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7">
            <text:p>23.7</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24.6">
            <text:p>24.6</text:p>
          </table:table-cell>
          <table:table-cell table:style-name="ce6" office:value-type="string">
            <text:p>.</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52.3">
            <text:p>5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65.6">
            <text:p>65.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6.4">
            <text:p>7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62.7">
            <text:p>62.7</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5">
            <text:p>17.5</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open to scattered)" office:value-type="string" office:value="#NAME?">
            <text:p>#NAME?</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61">
            <text:p>6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to loose)</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7">
            <text:p>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9.2">
            <text:p>59.2</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very dens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95887/633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9:45+02:00</meta:creation-date>
    <dc:date>2024-06-25T00:49:45+02:00</dc:date>
    <dc:title>Untitled Spreadsheet</dc:title>
    <dc:description/>
    <dc:subject/>
    <meta:keyword/>
    <meta:user-defined meta:name="Company"/>
    <meta:user-defined meta:name="category"/>
  </office:meta>
</office:document-meta>
</file>