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a del legno del fusto degli alberi vivi diviso per biomassa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el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.4">
            <text:p>68.4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.4">
            <text:p>68.4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26.04.2024 #2295951/6338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a del legno del fusto degli alberi vivi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Peso secco (massa) del legno del fusto con corteccia degli alberi e arbusti vivi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a degli alberi vivi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Peso secco (massa) degli alberi e arbusti vivi a partire da 12 cm di diametro a petto d'uomo (DPU). Essa è composta dalle radici, dal legno del fusto, dal legno dei rami e dalle foglie/agh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6:53:31+02:00</meta:creation-date>
    <dc:date>2024-05-22T16:53:31+02:00</dc:date>
    <dc:title>Untitled Spreadsheet</dc:title>
    <dc:description/>
    <dc:subject/>
    <meta:keyword/>
    <meta:user-defined meta:name="Company"/>
    <meta:user-defined meta:name="category"/>
  </office:meta>
</office:document-meta>
</file>