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urs d'e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urs d'e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cours d'eau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ar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éta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ruisseau étroi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ruisseau larg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riv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5980/6339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urs d'eau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lacettes d'échantillonnage avec/sans eaux sur la surface d'interprétation (50 × 50 m), classées selon le type du plus grand cours d'eau ou plan d'eau. Mare: 1-200 m², étang: &gt;200 m², ruisseau: largeur du chenal &lt;2 m, rivière: 2-5 m, grand cours d'eau: &gt; 5 m. Source: relevé de terrain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44:43+02:00</meta:creation-date>
    <dc:date>2024-05-26T04:44:43+02:00</dc:date>
    <dc:title>Untitled Spreadsheet</dc:title>
    <dc:description/>
    <dc:subject/>
    <meta:keyword/>
    <meta:user-defined meta:name="Company"/>
    <meta:user-defined meta:name="category"/>
  </office:meta>
</office:document-meta>
</file>