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296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85cm" fo:break-before="auto"/>
    </style:style>
    <style:style style:family="table-column" style:name="co_0_57">
      <style:table-column-properties style:column-width="2.381cm" fo:break-before="auto"/>
    </style:style>
    <style:style style:family="table-column" style:name="co_0_58">
      <style:table-column-properties style:column-width="1.085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296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85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85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85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85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85cm" fo:break-before="auto"/>
    </style:style>
    <style:style style:family="table-column" style:name="co_0_133">
      <style:table-column-properties style:column-width="2.381cm" fo:break-before="auto"/>
    </style:style>
    <style:style style:family="table-column" style:name="co_0_134">
      <style:table-column-properties style:column-width="1.085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85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85cm" fo:break-before="auto"/>
    </style:style>
    <style:style style:family="table-column" style:name="co_0_147">
      <style:table-column-properties style:column-width="2.381cm" fo:break-before="auto"/>
    </style:style>
    <style:style style:family="table-column" style:name="co_0_148">
      <style:table-column-properties style:column-width="1.296cm" fo:break-before="auto"/>
    </style:style>
    <style:style style:family="table-column" style:name="co_0_149">
      <style:table-column-properties style:column-width="2.381cm" fo:break-before="auto"/>
    </style:style>
    <style:style style:family="table-column" style:name="co_0_150">
      <style:table-column-properties style:column-width="1.085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85cm" fo:break-before="auto"/>
    </style:style>
    <style:style style:family="table-column" style:name="co_0_165">
      <style:table-column-properties style:column-width="2.381cm" fo:break-before="auto"/>
    </style:style>
    <style:style style:family="table-column" style:name="co_0_166">
      <style:table-column-properties style:column-width="1.085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85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296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85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961">
            <text:p>1961</text:p>
          </table:table-cell>
          <table:table-cell table:style-name="ce6" office:value-type="float" office:value="-0.4">
            <text:p>-0.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649">
            <text:p>649</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0">
            <text:p>26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2734">
            <text:p>27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86">
            <text:p>11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float" office:value="2265">
            <text:p>2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63">
            <text:p>20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6">
            <text:p>1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35">
            <text:p>1835</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902">
            <text:p>902</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820">
            <text:p>18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29">
            <text:p>13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8">
            <text:p>3108</text:p>
          </table:table-cell>
          <table:table-cell table:style-name="ce6" office:value-type="float" office:value="0">
            <text:p>0</text:p>
          </table:table-cell>
          <table:table-cell table:style-name="ce6" office:value-type="float" office:value="2881">
            <text:p>2881</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448">
            <text:p>4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871">
            <text:p>6871</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380">
            <text:p>38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615">
            <text:p>615</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90725">
            <text:p>907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546">
            <text:p>5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48496">
            <text:p>484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799">
            <text:p>87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0">
            <text:p>54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99">
            <text:p>7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477">
            <text:p>4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008">
            <text:p>500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50">
            <text:p>550</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35">
            <text:p>103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5097">
            <text:p>50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65">
            <text:p>136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2650">
            <text:p>1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1">
            <text:p>4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573">
            <text:p>55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99">
            <text:p>69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5177">
            <text:p>51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3">
            <text:p>4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51">
            <text:p>5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74">
            <text:p>774</text:p>
          </table:table-cell>
          <table:table-cell table:style-name="ce6" office:value-type="float" office:value="0">
            <text:p>0</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576">
            <text:p>157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2">
            <text:p>86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1673">
            <text:p>167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8">
            <text:p>3108</text:p>
          </table:table-cell>
          <table:table-cell table:style-name="ce6" office:value-type="float" office:value="0">
            <text:p>0</text:p>
          </table:table-cell>
          <table:table-cell table:style-name="ce6" office:value-type="float" office:value="2881">
            <text:p>2881</text:p>
          </table:table-cell>
          <table:table-cell table:style-name="ce6" office:value-type="float" office:value="0">
            <text:p>0</text:p>
          </table:table-cell>
          <table:table-cell table:style-name="ce6" office:value-type="float" office:value="568">
            <text:p>5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49">
            <text:p>849</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380">
            <text:p>38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615">
            <text:p>61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90725">
            <text:p>907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546">
            <text:p>5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732">
            <text:p>17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48496">
            <text:p>484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799">
            <text:p>87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36">
            <text:p>7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7">
            <text:p>72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96">
            <text:p>76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99">
            <text:p>7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680">
            <text:p>6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008">
            <text:p>500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7">
            <text:p>567</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50">
            <text:p>550</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754">
            <text:p>275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35">
            <text:p>103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1546">
            <text:p>15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65">
            <text:p>136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09">
            <text:p>90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2650">
            <text:p>1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1">
            <text:p>4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573">
            <text:p>55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51">
            <text:p>5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93">
            <text:p>893</text:p>
          </table:table-cell>
          <table:table-cell table:style-name="ce6" office:value-type="float" office:value="0">
            <text:p>0</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4"/>
        </table:table-row>
        <table:table-row table:style-name="ro_0_73">
          <table:table-cell table:number-columns-spanned="190" table:number-rows-spanned="1" table:style-name="ce0" office:value-type="string">
            <text:p>© WSL, Swiss National Forest Inventory, 26.04.2024 #2296121/63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6:33+02:00</meta:creation-date>
    <dc:date>2024-06-15T03:46:33+02:00</dc:date>
    <dc:title>Untitled Spreadsheet</dc:title>
    <dc:description/>
    <dc:subject/>
    <meta:keyword/>
    <meta:user-defined meta:name="Company"/>
    <meta:user-defined meta:name="category"/>
  </office:meta>
</office:document-meta>
</file>