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11">
            <text:p>18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9">
            <text:p>10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8">
            <text:p>8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03">
            <text:p>6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3">
            <text:p>6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8">
            <text:p>9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8">
            <text:p>16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98">
            <text:p>17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14">
            <text:p>15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08">
            <text:p>1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92">
            <text:p>7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3">
            <text:p>7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1">
            <text:p>6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5">
            <text:p>87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3">
            <text:p>2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0">
            <text:p>11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65">
            <text:p>22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35">
            <text:p>19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4">
            <text:p>1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7">
            <text:p>17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6156/634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6:36:52+02:00</meta:creation-date>
    <dc:date>2024-06-22T16:36:52+02:00</dc:date>
    <dc:title>Untitled Spreadsheet</dc:title>
    <dc:description/>
    <dc:subject/>
    <meta:keyword/>
    <meta:user-defined meta:name="Company"/>
    <meta:user-defined meta:name="category"/>
  </office:meta>
</office:document-meta>
</file>