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9.6">
            <text:p>29.6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7">
            <text:p>7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3">
            <text:p>31.3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8">
            <text:p>40.8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.4">
            <text:p>106.4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8">
            <text:p>40.8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96225/6341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basalfläch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umme der Stammquerschnittsflächen in 1,3 m Höhe (Messstelle für den Brusthöhendurchmesser BHD) aller lebenden und toten Bäume und Sträucher (stehende und liegende) ab 12 cm BHD. Die Gesamtbasalfläche entspricht der Summe von Basalfläche und Totholzbasal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4:50:46+02:00</meta:creation-date>
    <dc:date>2024-05-22T14:50:46+02:00</dc:date>
    <dc:title>Untitled Spreadsheet</dc:title>
    <dc:description/>
    <dc:subject/>
    <meta:keyword/>
    <meta:user-defined meta:name="Company"/>
    <meta:user-defined meta:name="category"/>
  </office:meta>
</office:document-meta>
</file>