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5">
            <text:p>14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string">
            <text:p>.</text:p>
          </table:table-cell>
          <table:table-cell table:style-name="ce6" office:value-type="float" office:value="108.4">
            <text:p>108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413.4">
            <text:p>41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58.1">
            <text:p>158.1</text:p>
          </table:table-cell>
          <table:table-cell table:style-name="ce6" office:value-type="string">
            <text:p>.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.3">
            <text:p>12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1.3">
            <text:p>2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.3">
            <text:p>17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1.4">
            <text:p>12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9">
            <text:p>107.9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.4">
            <text:p>12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.1">
            <text:p>116.1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.7">
            <text:p>42.7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5.9">
            <text:p>255.9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string">
            <text:p>.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6770/6347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46:16+02:00</meta:creation-date>
    <dc:date>2024-06-13T14:46:16+02:00</dc:date>
    <dc:title>Untitled Spreadsheet</dc:title>
    <dc:description/>
    <dc:subject/>
    <meta:keyword/>
    <meta:user-defined meta:name="Company"/>
    <meta:user-defined meta:name="category"/>
  </office:meta>
</office:document-meta>
</file>