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96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: 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16.3">
            <text:p>-1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9">
            <text:p>79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98">
            <text:p>819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1">
            <text:p>251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992">
            <text:p>1899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68">
            <text:p>39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8">
            <text:p>312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8.5">
            <text:p>-18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3">
            <text:p>11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96799/6347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1:37:47+02:00</meta:creation-date>
    <dc:date>2024-06-22T01:37:47+02:00</dc:date>
    <dc:title>Untitled Spreadsheet</dc:title>
    <dc:description/>
    <dc:subject/>
    <meta:keyword/>
    <meta:user-defined meta:name="Company"/>
    <meta:user-defined meta:name="category"/>
  </office:meta>
</office:document-meta>
</file>