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1">
            <text:p>322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1">
            <text:p>204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53">
            <text:p>815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14">
            <text:p>134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2">
            <text:p>435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3">
            <text:p>792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9">
            <text:p>3759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0">
            <text:p>1196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84">
            <text:p>1108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96882/634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9:50:24+02:00</meta:creation-date>
    <dc:date>2024-05-26T19:50:24+02:00</dc:date>
    <dc:title>Untitled Spreadsheet</dc:title>
    <dc:description/>
    <dc:subject/>
    <meta:keyword/>
    <meta:user-defined meta:name="Company"/>
    <meta:user-defined meta:name="category"/>
  </office:meta>
</office:document-meta>
</file>