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85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296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85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2544">
            <text:p>2544</text:p>
          </table:table-cell>
          <table:table-cell table:style-name="ce6" office:value-type="float" office:value="-2.6">
            <text:p>-2.6</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3">
            <text:p>3</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70">
            <text:p>2970</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0">
            <text:p>30</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5.2">
            <text:p>5.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7.4">
            <text:p>7.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7.4">
            <text:p>7.4</text:p>
          </table:table-cell>
          <table:table-cell table:style-name="ce6" office:value-type="float" office:value="42">
            <text:p>42</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2">
            <text:p>2</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
            <text:p>2.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
            <text:p>44</text:p>
          </table:table-cell>
          <table:table-cell table:style-name="ce6" office:value-type="float" office:value="8.3">
            <text:p>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0">
            <text:p>50</text:p>
          </table:table-cell>
          <table:table-cell table:style-name="ce6" office:value-type="float" office:value="2.4">
            <text:p>2.4</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7.4">
            <text:p>7.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1537">
            <text:p>1537</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2">
            <text:p>4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4">
            <text:p>10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5">
            <text:p>54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
            <text:p>2.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56">
            <text:p>56</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713">
            <text:p>107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4.6">
            <text:p>4.6</text:p>
          </table:table-cell>
          <table:table-cell table:style-name="ce6" office:value-type="float" office:value="77">
            <text:p>7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62">
            <text:p>10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float" office:value="1442">
            <text:p>14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81">
            <text:p>81</text:p>
          </table:table-cell>
          <table:table-cell table:style-name="ce6" office:value-type="float" office:value="3">
            <text:p>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7">
            <text:p>66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76">
            <text:p>13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29959">
            <text:p>2995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0">
            <text:p>280</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8">
            <text:p>48</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5">
            <text:p>42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80">
            <text:p>80</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1072">
            <text:p>1072</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180">
            <text:p>180</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55">
            <text:p>5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89">
            <text:p>48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410">
            <text:p>41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40">
            <text:p>4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0">
            <text:p>50</text:p>
          </table:table-cell>
          <table:table-cell table:style-name="ce6" office:value-type="float" office:value="5.2">
            <text:p>5.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6.3">
            <text:p>6.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0">
            <text:p>30</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15">
            <text:p>141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6892/63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5:19+02:00</meta:creation-date>
    <dc:date>2024-06-06T11:25:19+02:00</dc:date>
    <dc:title>Untitled Spreadsheet</dc:title>
    <dc:description/>
    <dc:subject/>
    <meta:keyword/>
    <meta:user-defined meta:name="Company"/>
    <meta:user-defined meta:name="category"/>
  </office:meta>
</office:document-meta>
</file>