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96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96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96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234">
            <text:p>1702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28">
            <text:p>173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94">
            <text:p>109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271">
            <text:p>1412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48">
            <text:p>1034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2">
            <text:p>223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4">
            <text:p>464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">
            <text:p>252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22">
            <text:p>58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38">
            <text:p>108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6">
            <text:p>1026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9">
            <text:p>1329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26.04.2024 #2296973/6349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44:14+02:00</meta:creation-date>
    <dc:date>2024-06-23T09:44:14+02:00</dc:date>
    <dc:title>Untitled Spreadsheet</dc:title>
    <dc:description/>
    <dc:subject/>
    <meta:keyword/>
    <meta:user-defined meta:name="Company"/>
    <meta:user-defined meta:name="category"/>
  </office:meta>
</office:document-meta>
</file>