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3">
            <text:p>26.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
            <text:p>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71.6">
            <text:p>71.6</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9.4">
            <text:p>9.4</text:p>
          </table:table-cell>
          <table:table-cell table:style-name="ce6" office:value-type="float" office:value="8">
            <text:p>8</text:p>
          </table:table-cell>
          <table:table-cell table:style-name="ce6" office:value-type="float" office:value="8">
            <text:p>8</text:p>
          </table:table-cell>
          <table:table-cell table:style-name="ce6" office:value-type="float" office:value="4">
            <text:p>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1.2">
            <text:p>11.2</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8">
            <text:p>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40.7">
            <text:p>40.7</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5.6">
            <text:p>45.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string">
            <text:p>.</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9.1">
            <text:p>29.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9.7">
            <text:p>49.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9">
            <text:p>24.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3.2">
            <text:p>23.2</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58.4">
            <text:p>58.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5">
            <text:p>34.5</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8">
            <text:p>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67">
            <text:p>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4.3">
            <text:p>4.3</text:p>
          </table:table-cell>
          <table:table-cell table:style-name="ce6" office:value-type="float" office:value="47">
            <text:p>47</text:p>
          </table:table-cell>
          <table:table-cell table:style-name="ce6" office:value-type="float" office:value="8.2">
            <text:p>8.2</text:p>
          </table:table-cell>
          <table:table-cell table:style-name="ce6" office:value-type="float" office:value="91">
            <text:p>9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5">
            <text:p>6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0.2">
            <text:p>20.2</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7.3">
            <text:p>17.3</text:p>
          </table:table-cell>
          <table:table-cell table:style-name="ce6" office:value-type="float" office:value="8">
            <text:p>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4">
            <text:p>13.4</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6.8">
            <text:p>26.8</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0.9">
            <text:p>30.9</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9">
            <text:p>31.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
            <text:p>2</text:p>
          </table:table-cell>
          <table:table-cell table:style-name="ce6" office:value-type="float" office:value="34.1">
            <text:p>34.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5.5">
            <text:p>4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47.7">
            <text:p>47.7</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8.3">
            <text:p>18.3</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1.6">
            <text:p>11.6</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7.7">
            <text:p>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36.7">
            <text:p>36.7</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
            <text:p>32</text:p>
          </table:table-cell>
          <table:table-cell table:style-name="ce6" office:value-type="float" office:value="6">
            <text:p>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2">
            <text:p>30.2</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8">
            <text:p>8</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
            <text:p>2</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1">
            <text:p>37.1</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6.7">
            <text:p>16.7</text:p>
          </table:table-cell>
          <table:table-cell table:style-name="ce6" office:value-type="string">
            <text:p>.</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3">
            <text:p>20.3</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4">
            <text:p>22.4</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8.5">
            <text:p>28.5</text:p>
          </table:table-cell>
          <table:table-cell table:style-name="ce6" office:value-type="string">
            <text:p>.</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1">
            <text:p>56.1</text:p>
          </table:table-cell>
          <table:table-cell table:style-name="ce6" office:value-type="string">
            <text:p>.</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8">
            <text:p>8</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83.3">
            <text:p>83.3</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
            <text:p>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6">
            <text:p>6</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6.9">
            <text:p>16.9</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4.3">
            <text:p>54.3</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5">
            <text:p>37.5</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55.2">
            <text:p>55.2</text:p>
          </table:table-cell>
          <table:table-cell table:style-name="ce6" office:value-type="string">
            <text:p>.</text:p>
          </table:table-cell>
          <table:table-cell table:style-name="ce6" office:value-type="float" office:value="56.8">
            <text:p>56.8</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8">
            <text:p>45.8</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6992/634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9:13+02:00</meta:creation-date>
    <dc:date>2024-05-22T19:09:13+02:00</dc:date>
    <dc:title>Untitled Spreadsheet</dc:title>
    <dc:description/>
    <dc:subject/>
    <meta:keyword/>
    <meta:user-defined meta:name="Company"/>
    <meta:user-defined meta:name="category"/>
  </office:meta>
</office:document-meta>
</file>