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55">
            <text:p>15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50">
            <text:p>8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02">
            <text:p>6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59">
            <text:p>9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466">
            <text:p>1764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3">
            <text:p>7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87">
            <text:p>5268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25">
            <text:p>3302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77">
            <text:p>610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23">
            <text:p>378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6995/634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8:30:02+02:00</meta:creation-date>
    <dc:date>2024-05-20T18:30:02+02:00</dc:date>
    <dc:title>Untitled Spreadsheet</dc:title>
    <dc:description/>
    <dc:subject/>
    <meta:keyword/>
    <meta:user-defined meta:name="Company"/>
    <meta:user-defined meta:name="category"/>
  </office:meta>
</office:document-meta>
</file>