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04">
            <text:p>15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16">
            <text:p>17161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54">
            <text:p>5065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00">
            <text:p>6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02">
            <text:p>3150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91">
            <text:p>6079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26">
            <text:p>3652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01">
            <text:p>20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18">
            <text:p>18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47">
            <text:p>20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6">
            <text:p>12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39">
            <text:p>11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1">
            <text:p>6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7017/634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0:23:09+02:00</meta:creation-date>
    <dc:date>2024-06-09T20:23:09+02:00</dc:date>
    <dc:title>Untitled Spreadsheet</dc:title>
    <dc:description/>
    <dc:subject/>
    <meta:keyword/>
    <meta:user-defined meta:name="Company"/>
    <meta:user-defined meta:name="category"/>
  </office:meta>
</office:document-meta>
</file>