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.4">
            <text:p>17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.8">
            <text:p>19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.4">
            <text:p>266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.2">
            <text:p>102.2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1">
            <text:p>46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2">
            <text:p>5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7">
            <text:p>47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.6">
            <text:p>5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97034/6349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1:57:43+02:00</meta:creation-date>
    <dc:date>2024-06-18T11:57:43+02:00</dc:date>
    <dc:title>Untitled Spreadsheet</dc:title>
    <dc:description/>
    <dc:subject/>
    <meta:keyword/>
    <meta:user-defined meta:name="Company"/>
    <meta:user-defined meta:name="category"/>
  </office:meta>
</office:document-meta>
</file>