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9.2">
            <text:p>69.2</text:p>
          </table:table-cell>
          <table:table-cell table:style-name="ce6" office:value-type="float" office:value="6">
            <text:p>6</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3.9">
            <text:p>13.9</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3">
            <text:p>16.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9">
            <text:p>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8.7">
            <text:p>8.7</text:p>
          </table:table-cell>
          <table:table-cell table:style-name="ce6" office:value-type="float" office:value="60.6">
            <text:p>60.6</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16.7">
            <text:p>16.7</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4.7">
            <text:p>3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2">
            <text:p>32.2</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float" office:value="83.8">
            <text:p>83.8</text:p>
          </table:table-cell>
          <table:table-cell table:style-name="ce6" office:value-type="float" office:value="10.4">
            <text:p>10.4</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16.3">
            <text:p>16.3</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0">
            <text:p>40</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9.4">
            <text:p>19.4</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4.7">
            <text:p>14.7</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70">
            <text:p>70</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
            <text:p>8</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9">
            <text:p>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1">
            <text:p>1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8.6">
            <text:p>1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2.5">
            <text:p>52.5</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23.1">
            <text:p>23.1</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5">
            <text:p>47.5</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
            <text:p>9</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4">
            <text:p>8.4</text:p>
          </table:table-cell>
          <table:table-cell table:style-name="ce6" office:value-type="float" office:value="16.7">
            <text:p>16.7</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3.6">
            <text:p>33.6</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0.8">
            <text:p>10.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9.4">
            <text:p>59.4</text:p>
          </table:table-cell>
          <table:table-cell table:style-name="ce6" office:value-type="float" office:value="13.8">
            <text:p>13.8</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33.3">
            <text:p>33.3</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4.9">
            <text:p>14.9</text:p>
          </table:table-cell>
          <table:table-cell table:style-name="ce6" office:value-type="string">
            <text:p>.</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
            <text:p>4.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25.9">
            <text:p>25.9</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
            <text:p>9.3</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3.9">
            <text:p>13.9</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6.6">
            <text:p>2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6.3">
            <text:p>16.3</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16.1">
            <text:p>16.1</text:p>
          </table:table-cell>
          <table:table-cell table:style-name="ce6" office:value-type="string">
            <text:p>.</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2">
            <text:p>51.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9.4">
            <text:p>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9.3">
            <text:p>9.3</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6.9">
            <text:p>16.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77.3">
            <text:p>7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11.2">
            <text:p>11.2</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80.7">
            <text:p>8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4.1">
            <text:p>5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3.7">
            <text:p>13.7</text:p>
          </table:table-cell>
          <table:table-cell table:style-name="ce6" office:value-type="float" office:value="77.6">
            <text:p>7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0">
            <text:p>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5.9">
            <text:p>35.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53">
            <text:p>53</text:p>
          </table:table-cell>
          <table:table-cell table:style-name="ce6" office:value-type="string">
            <text:p>.</text:p>
          </table:table-cell>
          <table:table-cell table:style-name="ce6" office:value-type="float" office:value="88.8">
            <text:p>88.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79.7">
            <text:p>7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
            <text:p>5</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92">
            <text:p>9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7061/63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0:06+02:00</meta:creation-date>
    <dc:date>2024-06-25T20:50:06+02:00</dc:date>
    <dc:title>Untitled Spreadsheet</dc:title>
    <dc:description/>
    <dc:subject/>
    <meta:keyword/>
    <meta:user-defined meta:name="Company"/>
    <meta:user-defined meta:name="category"/>
  </office:meta>
</office:document-meta>
</file>