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631">
            <text:p>-6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25">
            <text:p>-7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127">
            <text:p>-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83">
            <text:p>-10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50">
            <text:p>-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95">
            <text:p>-6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160">
            <text:p>-1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00">
            <text:p>-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72">
            <text:p>-2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35">
            <text:p>-5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77">
            <text:p>-5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95">
            <text:p>-3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66">
            <text:p>-3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-685">
            <text:p>-6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27">
            <text:p>-4927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17">
            <text:p>372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58">
            <text:p>10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613">
            <text:p>-6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49">
            <text:p>-6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16">
            <text:p>-6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073">
            <text:p>-10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35">
            <text:p>-10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34">
            <text:p>-3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78">
            <text:p>-6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151">
            <text:p>-1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79">
            <text:p>-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690">
            <text:p>-6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8">
            <text:p>-798</text:p>
          </table:table-cell>
          <table:table-cell table:style-name="ce6" office:value-type="float" office:value="324">
            <text:p>32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577">
            <text:p>-57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37">
            <text:p>74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35">
            <text:p>2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526">
            <text:p>-52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377">
            <text:p>2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96">
            <text:p>-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9">
            <text:p>-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318">
            <text:p>-3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08">
            <text:p>19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96">
            <text:p>-29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-1253">
            <text:p>-1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63">
            <text:p>-5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977">
            <text:p>-9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47">
            <text:p>-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564">
            <text:p>-5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315">
            <text:p>-3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62">
            <text:p>-7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913">
            <text:p>-9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51">
            <text:p>-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92">
            <text:p>-6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87">
            <text:p>-3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65">
            <text:p>-4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776">
            <text:p>3177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550">
            <text:p>-5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36">
            <text:p>1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801">
            <text:p>-80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87">
            <text:p>-5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769">
            <text:p>-7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44">
            <text:p>-4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566">
            <text:p>-5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03">
            <text:p>-7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51">
            <text:p>1205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7115/635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18:36+02:00</meta:creation-date>
    <dc:date>2024-05-26T03:18:36+02:00</dc:date>
    <dc:title>Untitled Spreadsheet</dc:title>
    <dc:description/>
    <dc:subject/>
    <meta:keyword/>
    <meta:user-defined meta:name="Company"/>
    <meta:user-defined meta:name="category"/>
  </office:meta>
</office:document-meta>
</file>