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27cm" fo:break-before="auto"/>
    </style:style>
    <style:style style:family="table-column" style:name="co_0_55">
      <style:table-column-properties style:column-width="1.72cm" fo:break-before="auto"/>
    </style:style>
    <style:style style:family="table-column" style:name="co_0_56">
      <style:table-column-properties style:column-width="1.27cm" fo:break-before="auto"/>
    </style:style>
    <style:style style:family="table-column" style:name="co_0_57">
      <style:table-column-properties style:column-width="1.72cm" fo:break-before="auto"/>
    </style:style>
    <style:style style:family="table-column" style:name="co_0_58">
      <style:table-column-properties style:column-width="1.27cm" fo:break-before="auto"/>
    </style:style>
    <style:style style:family="table-column" style:name="co_0_59">
      <style:table-column-properties style:column-width="1.72cm" fo:break-before="auto"/>
    </style:style>
    <style:style style:family="table-column" style:name="co_0_60">
      <style:table-column-properties style:column-width="1.27cm" fo:break-before="auto"/>
    </style:style>
    <style:style style:family="table-column" style:name="co_0_61">
      <style:table-column-properties style:column-width="1.72cm" fo:break-before="auto"/>
    </style:style>
    <style:style style:family="table-column" style:name="co_0_62">
      <style:table-column-properties style:column-width="1.27cm" fo:break-before="auto"/>
    </style:style>
    <style:style style:family="table-column" style:name="co_0_63">
      <style:table-column-properties style:column-width="1.72cm" fo:break-before="auto"/>
    </style:style>
    <style:style style:family="table-column" style:name="co_0_64">
      <style:table-column-properties style:column-width="1.27cm" fo:break-before="auto"/>
    </style:style>
    <style:style style:family="table-column" style:name="co_0_65">
      <style:table-column-properties style:column-width="1.72cm" fo:break-before="auto"/>
    </style:style>
    <style:style style:family="table-column" style:name="co_0_66">
      <style:table-column-properties style:column-width="1.27cm" fo:break-before="auto"/>
    </style:style>
    <style:style style:family="table-column" style:name="co_0_67">
      <style:table-column-properties style:column-width="1.72cm" fo:break-before="auto"/>
    </style:style>
    <style:style style:family="table-column" style:name="co_0_68">
      <style:table-column-properties style:column-width="1.27cm" fo:break-before="auto"/>
    </style:style>
    <style:style style:family="table-column" style:name="co_0_69">
      <style:table-column-properties style:column-width="1.72cm" fo:break-before="auto"/>
    </style:style>
    <style:style style:family="table-column" style:name="co_0_70">
      <style:table-column-properties style:column-width="1.27cm" fo:break-before="auto"/>
    </style:style>
    <style:style style:family="table-column" style:name="co_0_71">
      <style:table-column-properties style:column-width="1.72cm" fo:break-before="auto"/>
    </style:style>
    <style:style style:family="table-column" style:name="co_0_72">
      <style:table-column-properties style:column-width="1.27cm" fo:break-before="auto"/>
    </style:style>
    <style:style style:family="table-column" style:name="co_0_73">
      <style:table-column-properties style:column-width="1.72cm" fo:break-before="auto"/>
    </style:style>
    <style:style style:family="table-column" style:name="co_0_74">
      <style:table-column-properties style:column-width="1.27cm" fo:break-before="auto"/>
    </style:style>
    <style:style style:family="table-column" style:name="co_0_75">
      <style:table-column-properties style:column-width="1.72cm" fo:break-before="auto"/>
    </style:style>
    <style:style style:family="table-column" style:name="co_0_76">
      <style:table-column-properties style:column-width="1.27cm" fo:break-before="auto"/>
    </style:style>
    <style:style style:family="table-column" style:name="co_0_77">
      <style:table-column-properties style:column-width="1.72cm" fo:break-before="auto"/>
    </style:style>
    <style:style style:family="table-column" style:name="co_0_78">
      <style:table-column-properties style:column-width="1.27cm" fo:break-before="auto"/>
    </style:style>
    <style:style style:family="table-column" style:name="co_0_79">
      <style:table-column-properties style:column-width="1.72cm" fo:break-before="auto"/>
    </style:style>
    <style:style style:family="table-column" style:name="co_0_80">
      <style:table-column-properties style:column-width="1.27cm" fo:break-before="auto"/>
    </style:style>
    <style:style style:family="table-column" style:name="co_0_81">
      <style:table-column-properties style:column-width="1.72cm" fo:break-before="auto"/>
    </style:style>
    <style:style style:family="table-column" style:name="co_0_82">
      <style:table-column-properties style:column-width="1.27cm" fo:break-before="auto"/>
    </style:style>
    <style:style style:family="table-column" style:name="co_0_83">
      <style:table-column-properties style:column-width="1.72cm" fo:break-before="auto"/>
    </style:style>
    <style:style style:family="table-column" style:name="co_0_84">
      <style:table-column-properties style:column-width="1.27cm" fo:break-before="auto"/>
    </style:style>
    <style:style style:family="table-column" style:name="co_0_85">
      <style:table-column-properties style:column-width="1.72cm" fo:break-before="auto"/>
    </style:style>
    <style:style style:family="table-column" style:name="co_0_86">
      <style:table-column-properties style:column-width="1.27cm" fo:break-before="auto"/>
    </style:style>
    <style:style style:family="table-column" style:name="co_0_87">
      <style:table-column-properties style:column-width="1.72cm" fo:break-before="auto"/>
    </style:style>
    <style:style style:family="table-column" style:name="co_0_88">
      <style:table-column-properties style:column-width="1.27cm" fo:break-before="auto"/>
    </style:style>
    <style:style style:family="table-column" style:name="co_0_89">
      <style:table-column-properties style:column-width="1.72cm" fo:break-before="auto"/>
    </style:style>
    <style:style style:family="table-column" style:name="co_0_90">
      <style:table-column-properties style:column-width="1.27cm" fo:break-before="auto"/>
    </style:style>
    <style:style style:family="table-column" style:name="co_0_91">
      <style:table-column-properties style:column-width="1.72cm" fo:break-before="auto"/>
    </style:style>
    <style:style style:family="table-column" style:name="co_0_92">
      <style:table-column-properties style:column-width="1.27cm" fo:break-before="auto"/>
    </style:style>
    <style:style style:family="table-column" style:name="co_0_93">
      <style:table-column-properties style:column-width="1.72cm" fo:break-before="auto"/>
    </style:style>
    <style:style style:family="table-column" style:name="co_0_94">
      <style:table-column-properties style:column-width="1.27cm" fo:break-before="auto"/>
    </style:style>
    <style:style style:family="table-column" style:name="co_0_95">
      <style:table-column-properties style:column-width="1.72cm" fo:break-before="auto"/>
    </style:style>
    <style:style style:family="table-column" style:name="co_0_96">
      <style:table-column-properties style:column-width="1.27cm" fo:break-before="auto"/>
    </style:style>
    <style:style style:family="table-column" style:name="co_0_97">
      <style:table-column-properties style:column-width="1.72cm" fo:break-before="auto"/>
    </style:style>
    <style:style style:family="table-column" style:name="co_0_98">
      <style:table-column-properties style:column-width="1.27cm" fo:break-before="auto"/>
    </style:style>
    <style:style style:family="table-column" style:name="co_0_99">
      <style:table-column-properties style:column-width="1.72cm" fo:break-before="auto"/>
    </style:style>
    <style:style style:family="table-column" style:name="co_0_100">
      <style:table-column-properties style:column-width="1.27cm" fo:break-before="auto"/>
    </style:style>
    <style:style style:family="table-column" style:name="co_0_101">
      <style:table-column-properties style:column-width="1.72cm" fo:break-before="auto"/>
    </style:style>
    <style:style style:family="table-column" style:name="co_0_102">
      <style:table-column-properties style:column-width="1.27cm" fo:break-before="auto"/>
    </style:style>
    <style:style style:family="table-column" style:name="co_0_103">
      <style:table-column-properties style:column-width="1.72cm" fo:break-before="auto"/>
    </style:style>
    <style:style style:family="table-column" style:name="co_0_104">
      <style:table-column-properties style:column-width="1.27cm" fo:break-before="auto"/>
    </style:style>
    <style:style style:family="table-column" style:name="co_0_105">
      <style:table-column-properties style:column-width="1.72cm" fo:break-before="auto"/>
    </style:style>
    <style:style style:family="table-column" style:name="co_0_106">
      <style:table-column-properties style:column-width="1.27cm" fo:break-before="auto"/>
    </style:style>
    <style:style style:family="table-column" style:name="co_0_107">
      <style:table-column-properties style:column-width="1.72cm" fo:break-before="auto"/>
    </style:style>
    <style:style style:family="table-column" style:name="co_0_108">
      <style:table-column-properties style:column-width="1.27cm" fo:break-before="auto"/>
    </style:style>
    <style:style style:family="table-column" style:name="co_0_109">
      <style:table-column-properties style:column-width="1.72cm" fo:break-before="auto"/>
    </style:style>
    <style:style style:family="table-column" style:name="co_0_110">
      <style:table-column-properties style:column-width="1.27cm" fo:break-before="auto"/>
    </style:style>
    <style:style style:family="table-column" style:name="co_0_111">
      <style:table-column-properties style:column-width="1.72cm" fo:break-before="auto"/>
    </style:style>
    <style:style style:family="table-column" style:name="co_0_112">
      <style:table-column-properties style:column-width="1.27cm" fo:break-before="auto"/>
    </style:style>
    <style:style style:family="table-column" style:name="co_0_113">
      <style:table-column-properties style:column-width="1.72cm" fo:break-before="auto"/>
    </style:style>
    <style:style style:family="table-column" style:name="co_0_114">
      <style:table-column-properties style:column-width="1.27cm" fo:break-before="auto"/>
    </style:style>
    <style:style style:family="table-column" style:name="co_0_115">
      <style:table-column-properties style:column-width="1.72cm" fo:break-before="auto"/>
    </style:style>
    <style:style style:family="table-column" style:name="co_0_116">
      <style:table-column-properties style:column-width="1.27cm" fo:break-before="auto"/>
    </style:style>
    <style:style style:family="table-column" style:name="co_0_117">
      <style:table-column-properties style:column-width="1.72cm" fo:break-before="auto"/>
    </style:style>
    <style:style style:family="table-column" style:name="co_0_118">
      <style:table-column-properties style:column-width="1.27cm" fo:break-before="auto"/>
    </style:style>
    <style:style style:family="table-column" style:name="co_0_119">
      <style:table-column-properties style:column-width="1.72cm" fo:break-before="auto"/>
    </style:style>
    <style:style style:family="table-column" style:name="co_0_120">
      <style:table-column-properties style:column-width="1.27cm" fo:break-before="auto"/>
    </style:style>
    <style:style style:family="table-column" style:name="co_0_121">
      <style:table-column-properties style:column-width="1.72cm" fo:break-before="auto"/>
    </style:style>
    <style:style style:family="table-column" style:name="co_0_122">
      <style:table-column-properties style:column-width="1.27cm" fo:break-before="auto"/>
    </style:style>
    <style:style style:family="table-column" style:name="co_0_123">
      <style:table-column-properties style:column-width="1.72cm" fo:break-before="auto"/>
    </style:style>
    <style:style style:family="table-column" style:name="co_0_124">
      <style:table-column-properties style:column-width="1.27cm" fo:break-before="auto"/>
    </style:style>
    <style:style style:family="table-column" style:name="co_0_125">
      <style:table-column-properties style:column-width="1.72cm" fo:break-before="auto"/>
    </style:style>
    <style:style style:family="table-column" style:name="co_0_126">
      <style:table-column-properties style:column-width="1.27cm" fo:break-before="auto"/>
    </style:style>
    <style:style style:family="table-column" style:name="co_0_127">
      <style:table-column-properties style:column-width="1.72cm" fo:break-before="auto"/>
    </style:style>
    <style:style style:family="table-column" style:name="co_0_128">
      <style:table-column-properties style:column-width="1.27cm" fo:break-before="auto"/>
    </style:style>
    <style:style style:family="table-column" style:name="co_0_129">
      <style:table-column-properties style:column-width="1.72cm" fo:break-before="auto"/>
    </style:style>
    <style:style style:family="table-column" style:name="co_0_130">
      <style:table-column-properties style:column-width="1.27cm" fo:break-before="auto"/>
    </style:style>
    <style:style style:family="table-column" style:name="co_0_131">
      <style:table-column-properties style:column-width="1.72cm" fo:break-before="auto"/>
    </style:style>
    <style:style style:family="table-column" style:name="co_0_132">
      <style:table-column-properties style:column-width="1.27cm" fo:break-before="auto"/>
    </style:style>
    <style:style style:family="table-column" style:name="co_0_133">
      <style:table-column-properties style:column-width="1.72cm" fo:break-before="auto"/>
    </style:style>
    <style:style style:family="table-column" style:name="co_0_134">
      <style:table-column-properties style:column-width="1.27cm" fo:break-before="auto"/>
    </style:style>
    <style:style style:family="table-column" style:name="co_0_135">
      <style:table-column-properties style:column-width="1.72cm" fo:break-before="auto"/>
    </style:style>
    <style:style style:family="table-column" style:name="co_0_136">
      <style:table-column-properties style:column-width="1.27cm" fo:break-before="auto"/>
    </style:style>
    <style:style style:family="table-column" style:name="co_0_137">
      <style:table-column-properties style:column-width="1.72cm" fo:break-before="auto"/>
    </style:style>
    <style:style style:family="table-column" style:name="co_0_138">
      <style:table-column-properties style:column-width="1.27cm" fo:break-before="auto"/>
    </style:style>
    <style:style style:family="table-column" style:name="co_0_139">
      <style:table-column-properties style:column-width="1.72cm" fo:break-before="auto"/>
    </style:style>
    <style:style style:family="table-column" style:name="co_0_140">
      <style:table-column-properties style:column-width="1.27cm" fo:break-before="auto"/>
    </style:style>
    <style:style style:family="table-column" style:name="co_0_141">
      <style:table-column-properties style:column-width="1.72cm" fo:break-before="auto"/>
    </style:style>
    <style:style style:family="table-column" style:name="co_0_142">
      <style:table-column-properties style:column-width="1.27cm" fo:break-before="auto"/>
    </style:style>
    <style:style style:family="table-column" style:name="co_0_143">
      <style:table-column-properties style:column-width="1.72cm" fo:break-before="auto"/>
    </style:style>
    <style:style style:family="table-column" style:name="co_0_144">
      <style:table-column-properties style:column-width="1.27cm" fo:break-before="auto"/>
    </style:style>
    <style:style style:family="table-column" style:name="co_0_145">
      <style:table-column-properties style:column-width="1.72cm" fo:break-before="auto"/>
    </style:style>
    <style:style style:family="table-column" style:name="co_0_146">
      <style:table-column-properties style:column-width="1.27cm" fo:break-before="auto"/>
    </style:style>
    <style:style style:family="table-column" style:name="co_0_147">
      <style:table-column-properties style:column-width="1.72cm" fo:break-before="auto"/>
    </style:style>
    <style:style style:family="table-column" style:name="co_0_148">
      <style:table-column-properties style:column-width="1.27cm" fo:break-before="auto"/>
    </style:style>
    <style:style style:family="table-column" style:name="co_0_149">
      <style:table-column-properties style:column-width="1.72cm" fo:break-before="auto"/>
    </style:style>
    <style:style style:family="table-column" style:name="co_0_150">
      <style:table-column-properties style:column-width="1.27cm" fo:break-before="auto"/>
    </style:style>
    <style:style style:family="table-column" style:name="co_0_151">
      <style:table-column-properties style:column-width="1.72cm" fo:break-before="auto"/>
    </style:style>
    <style:style style:family="table-column" style:name="co_0_152">
      <style:table-column-properties style:column-width="1.27cm" fo:break-before="auto"/>
    </style:style>
    <style:style style:family="table-column" style:name="co_0_153">
      <style:table-column-properties style:column-width="1.72cm" fo:break-before="auto"/>
    </style:style>
    <style:style style:family="table-column" style:name="co_0_154">
      <style:table-column-properties style:column-width="1.27cm" fo:break-before="auto"/>
    </style:style>
    <style:style style:family="table-column" style:name="co_0_155">
      <style:table-column-properties style:column-width="1.72cm" fo:break-before="auto"/>
    </style:style>
    <style:style style:family="table-column" style:name="co_0_156">
      <style:table-column-properties style:column-width="1.27cm" fo:break-before="auto"/>
    </style:style>
    <style:style style:family="table-column" style:name="co_0_157">
      <style:table-column-properties style:column-width="1.72cm" fo:break-before="auto"/>
    </style:style>
    <style:style style:family="table-column" style:name="co_0_158">
      <style:table-column-properties style:column-width="1.27cm" fo:break-before="auto"/>
    </style:style>
    <style:style style:family="table-column" style:name="co_0_159">
      <style:table-column-properties style:column-width="1.72cm" fo:break-before="auto"/>
    </style:style>
    <style:style style:family="table-column" style:name="co_0_160">
      <style:table-column-properties style:column-width="1.27cm" fo:break-before="auto"/>
    </style:style>
    <style:style style:family="table-column" style:name="co_0_161">
      <style:table-column-properties style:column-width="1.72cm" fo:break-before="auto"/>
    </style:style>
    <style:style style:family="table-column" style:name="co_0_162">
      <style:table-column-properties style:column-width="1.27cm" fo:break-before="auto"/>
    </style:style>
    <style:style style:family="table-column" style:name="co_0_163">
      <style:table-column-properties style:column-width="1.72cm" fo:break-before="auto"/>
    </style:style>
    <style:style style:family="table-column" style:name="co_0_164">
      <style:table-column-properties style:column-width="1.27cm" fo:break-before="auto"/>
    </style:style>
    <style:style style:family="table-column" style:name="co_0_165">
      <style:table-column-properties style:column-width="1.72cm" fo:break-before="auto"/>
    </style:style>
    <style:style style:family="table-column" style:name="co_0_166">
      <style:table-column-properties style:column-width="1.27cm" fo:break-before="auto"/>
    </style:style>
    <style:style style:family="table-column" style:name="co_0_167">
      <style:table-column-properties style:column-width="1.72cm" fo:break-before="auto"/>
    </style:style>
    <style:style style:family="table-column" style:name="co_0_168">
      <style:table-column-properties style:column-width="1.27cm" fo:break-before="auto"/>
    </style:style>
    <style:style style:family="table-column" style:name="co_0_169">
      <style:table-column-properties style:column-width="1.72cm" fo:break-before="auto"/>
    </style:style>
    <style:style style:family="table-column" style:name="co_0_170">
      <style:table-column-properties style:column-width="1.27cm" fo:break-before="auto"/>
    </style:style>
    <style:style style:family="table-column" style:name="co_0_171">
      <style:table-column-properties style:column-width="1.72cm" fo:break-before="auto"/>
    </style:style>
    <style:style style:family="table-column" style:name="co_0_172">
      <style:table-column-properties style:column-width="1.27cm" fo:break-before="auto"/>
    </style:style>
    <style:style style:family="table-column" style:name="co_0_173">
      <style:table-column-properties style:column-width="1.72cm" fo:break-before="auto"/>
    </style:style>
    <style:style style:family="table-column" style:name="co_0_174">
      <style:table-column-properties style:column-width="1.27cm" fo:break-before="auto"/>
    </style:style>
    <style:style style:family="table-column" style:name="co_0_175">
      <style:table-column-properties style:column-width="1.72cm" fo:break-before="auto"/>
    </style:style>
    <style:style style:family="table-column" style:name="co_0_176">
      <style:table-column-properties style:column-width="1.27cm" fo:break-before="auto"/>
    </style:style>
    <style:style style:family="table-column" style:name="co_0_177">
      <style:table-column-properties style:column-width="1.72cm" fo:break-before="auto"/>
    </style:style>
    <style:style style:family="table-column" style:name="co_0_178">
      <style:table-column-properties style:column-width="1.27cm" fo:break-before="auto"/>
    </style:style>
    <style:style style:family="table-column" style:name="co_0_179">
      <style:table-column-properties style:column-width="1.72cm" fo:break-before="auto"/>
    </style:style>
    <style:style style:family="table-column" style:name="co_0_180">
      <style:table-column-properties style:column-width="1.27cm" fo:break-before="auto"/>
    </style:style>
    <style:style style:family="table-column" style:name="co_0_181">
      <style:table-column-properties style:column-width="1.72cm" fo:break-before="auto"/>
    </style:style>
    <style:style style:family="table-column" style:name="co_0_182">
      <style:table-column-properties style:column-width="1.27cm" fo:break-before="auto"/>
    </style:style>
    <style:style style:family="table-column" style:name="co_0_183">
      <style:table-column-properties style:column-width="1.72cm" fo:break-before="auto"/>
    </style:style>
    <style:style style:family="table-column" style:name="co_0_184">
      <style:table-column-properties style:column-width="1.27cm" fo:break-before="auto"/>
    </style:style>
    <style:style style:family="table-column" style:name="co_0_185">
      <style:table-column-properties style:column-width="1.72cm" fo:break-before="auto"/>
    </style:style>
    <style:style style:family="table-column" style:name="co_0_186">
      <style:table-column-properties style:column-width="1.27cm" fo:break-before="auto"/>
    </style:style>
    <style:style style:family="table-column" style:name="co_0_187">
      <style:table-column-properties style:column-width="1.72cm" fo:break-before="auto"/>
    </style:style>
    <style:style style:family="table-column" style:name="co_0_188">
      <style:table-column-properties style:column-width="1.27cm" fo:break-before="auto"/>
    </style:style>
    <style:style style:family="table-column" style:name="co_0_189">
      <style:table-column-properties style:column-width="1.72cm" fo:break-before="auto"/>
    </style:style>
    <style:style style:family="table-column" style:name="co_0_190">
      <style:table-column-properties style:column-width="1.2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chaftderbholzvolumen (HG 2010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ortimentierungsart · 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Sortimentierungsart</text:p>
          </table:table-cell>
          <table:table-cell table:style-name="ce4" office:value-type="string">
            <text:p>Baumart (5 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ich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an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übrige Nadelhölz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uch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übrige Laubhölz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Nadel-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ichte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5">
            <text:p>2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an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5">
            <text:p>3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übrige Nadelhölz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1">
            <text:p>3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uch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übrige Laubhölz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">
            <text:p>19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Nadel-Kurz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ichte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3.8">
            <text:p>363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2.8">
            <text:p>242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5.7">
            <text:p>225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3.7">
            <text:p>113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4.8">
            <text:p>184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2.4">
            <text:p>122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4.4">
            <text:p>114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6.9">
            <text:p>216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3.7">
            <text:p>17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8.7">
            <text:p>228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4.6">
            <text:p>16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5.3">
            <text:p>255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43.1">
            <text:p>143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0.6">
            <text:p>140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7.2">
            <text:p>117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7.9">
            <text:p>157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8.4">
            <text:p>108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4.6">
            <text:p>124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9.4">
            <text:p>139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2.2">
            <text:p>102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5.1">
            <text:p>135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6.5">
            <text:p>16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2.3">
            <text:p>12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3.7">
            <text:p>163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4.9">
            <text:p>124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9.6">
            <text:p>239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7.3">
            <text:p>167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1.6">
            <text:p>151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9.5">
            <text:p>159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8.1">
            <text:p>138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4.5">
            <text:p>134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1.5">
            <text:p>13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8.9">
            <text:p>108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.1">
            <text:p>104.1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anne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4.7">
            <text:p>114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übrige Nadelhölzer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9.3">
            <text:p>109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.9">
            <text:p>106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uch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übrige Laubhölz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9.7">
            <text:p>109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24.9">
            <text:p>424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7.3">
            <text:p>317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5.5">
            <text:p>255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5.1">
            <text:p>175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6.1">
            <text:p>126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2.8">
            <text:p>172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31.1">
            <text:p>131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2.1">
            <text:p>24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5.7">
            <text:p>24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4.6">
            <text:p>224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0.3">
            <text:p>20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5.2">
            <text:p>185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2.7">
            <text:p>182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76.3">
            <text:p>176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1.6">
            <text:p>181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0.1">
            <text:p>170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6.2">
            <text:p>176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0.1">
            <text:p>140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3.2">
            <text:p>173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6.7">
            <text:p>176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8.8">
            <text:p>138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1.8">
            <text:p>151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8.3">
            <text:p>198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8.9">
            <text:p>128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1.7">
            <text:p>231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6.5">
            <text:p>116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2.7">
            <text:p>212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9.6">
            <text:p>199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0.2">
            <text:p>260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1.2">
            <text:p>221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4.8">
            <text:p>204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5.1">
            <text:p>275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1.3">
            <text:p>151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0.2">
            <text:p>140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7.3">
            <text:p>137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3.2">
            <text:p>123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1.5">
            <text:p>141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92.8">
            <text:p>19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7.7">
            <text:p>167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1.7">
            <text:p>20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0.9">
            <text:p>130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1.9">
            <text:p>121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4.6">
            <text:p>124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3.8">
            <text:p>143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5.9">
            <text:p>115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2.2">
            <text:p>152.2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Nadel-Mittellang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ich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2.3">
            <text:p>112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6.8">
            <text:p>106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an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1.3">
            <text:p>151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">
            <text:p>1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übrige Nadelhölz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6.5">
            <text:p>51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uch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übrige Laubhölz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16.5">
            <text:p>51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.3">
            <text:p>125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5.5">
            <text:p>125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5.6">
            <text:p>125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2.4">
            <text:p>102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04.1">
            <text:p>104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3.5">
            <text:p>213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Nadel-Lang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ichte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9.5">
            <text:p>109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1.1">
            <text:p>101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2.2">
            <text:p>162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8.9">
            <text:p>138.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anne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6.4">
            <text:p>106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7.4">
            <text:p>117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übrige Nadelhölzer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">
            <text:p>2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uch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übrige Laubhölz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8.7">
            <text:p>168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25.8">
            <text:p>125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5.9">
            <text:p>215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5.8">
            <text:p>185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1.5">
            <text:p>181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9.7">
            <text:p>27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89.6">
            <text:p>189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.5">
            <text:p>108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4.3">
            <text:p>124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5.6">
            <text:p>105.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69.9">
            <text:p>169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Laub-Rund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ich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an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übrige Nadelhölz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uche</text:p>
          </table:table-cell>
          <table:table-cell table:style-name="ce6" office:value-type="float" office:value="111.9">
            <text:p>11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8.4">
            <text:p>138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9.4">
            <text:p>109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0.8">
            <text:p>110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5.7">
            <text:p>185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4.4">
            <text:p>204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.2">
            <text:p>10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2.6">
            <text:p>132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0.4">
            <text:p>140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9.7">
            <text:p>109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2.4">
            <text:p>162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0.4">
            <text:p>130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5.7">
            <text:p>135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7.2">
            <text:p>157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6.3">
            <text:p>106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0.2">
            <text:p>100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1.1">
            <text:p>121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0.3">
            <text:p>130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9.6">
            <text:p>169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übrige Laubhölzer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7.5">
            <text:p>117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8.7">
            <text:p>158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7.8">
            <text:p>127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2.8">
            <text:p>102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7.3">
            <text:p>107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7">
            <text:p>2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8.1">
            <text:p>138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4.9">
            <text:p>144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9.1">
            <text:p>179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7.8">
            <text:p>117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5.3">
            <text:p>12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4.2">
            <text:p>13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2.5">
            <text:p>222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1.2">
            <text:p>221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.5">
            <text:p>118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1.9">
            <text:p>121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0.1">
            <text:p>140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5.7">
            <text:p>105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7.6">
            <text:p>15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4.4">
            <text:p>154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9.8">
            <text:p>119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0.6">
            <text:p>130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7.4">
            <text:p>117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7.6">
            <text:p>157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5.2">
            <text:p>195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7.3">
            <text:p>217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1.9">
            <text:p>17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2.1">
            <text:p>18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9.6">
            <text:p>189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8.5">
            <text:p>198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7.4">
            <text:p>217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3.9">
            <text:p>143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0.8">
            <text:p>160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3.3">
            <text:p>163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2.3">
            <text:p>17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4.5">
            <text:p>17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5.9">
            <text:p>19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6.7">
            <text:p>106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4.3">
            <text:p>154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8.8">
            <text:p>138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9.2">
            <text:p>119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9.4">
            <text:p>179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7.3">
            <text:p>127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1.5">
            <text:p>171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8.3">
            <text:p>10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7.2">
            <text:p>117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7.4">
            <text:p>127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8.4">
            <text:p>198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6.1">
            <text:p>176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8.3">
            <text:p>108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8.4">
            <text:p>138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9.8">
            <text:p>119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7.3">
            <text:p>177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3.4">
            <text:p>133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ichte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9.5">
            <text:p>109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4.6">
            <text:p>104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7.2">
            <text:p>42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3.6">
            <text:p>283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0.5">
            <text:p>24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8.9">
            <text:p>148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6.4">
            <text:p>106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6.9">
            <text:p>116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2.2">
            <text:p>182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8.8">
            <text:p>228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5.7">
            <text:p>195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9.4">
            <text:p>149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1.4">
            <text:p>23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9.2">
            <text:p>219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6.2">
            <text:p>176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9.4">
            <text:p>229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5.2">
            <text:p>165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5.8">
            <text:p>115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9.8">
            <text:p>129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8.6">
            <text:p>258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7.9">
            <text:p>137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7.4">
            <text:p>127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6.3">
            <text:p>166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6.8">
            <text:p>186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0.9">
            <text:p>180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6.6">
            <text:p>156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2.1">
            <text:p>112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8.8">
            <text:p>188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5.8">
            <text:p>145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5.1">
            <text:p>255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9.1">
            <text:p>229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5.3">
            <text:p>125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1.3">
            <text:p>19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4.8">
            <text:p>204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1.4">
            <text:p>171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2.4">
            <text:p>122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7.3">
            <text:p>117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3.8">
            <text:p>133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3.9">
            <text:p>163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4.9">
            <text:p>124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0.8">
            <text:p>310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9.9">
            <text:p>199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4.6">
            <text:p>164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2.9">
            <text:p>162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6.7">
            <text:p>176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7.7">
            <text:p>117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6.2">
            <text:p>17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3.5">
            <text:p>103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2.4">
            <text:p>172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5.7">
            <text:p>105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48.9">
            <text:p>148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3.8">
            <text:p>11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2.5">
            <text:p>15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5.6">
            <text:p>155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2.3">
            <text:p>18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7.2">
            <text:p>107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3.4">
            <text:p>153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8.6">
            <text:p>108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2.4">
            <text:p>112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6.4">
            <text:p>136.4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anne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4.3">
            <text:p>144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9.6">
            <text:p>139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1.1">
            <text:p>111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0.6">
            <text:p>170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7.9">
            <text:p>107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.3">
            <text:p>100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4.7">
            <text:p>114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2.9">
            <text:p>102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3.7">
            <text:p>203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übrige Nadelhölzer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16.5">
            <text:p>516.5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9.3">
            <text:p>109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10.6">
            <text:p>110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uche</text:p>
          </table:table-cell>
          <table:table-cell table:style-name="ce6" office:value-type="float" office:value="111.9">
            <text:p>11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8.4">
            <text:p>138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9.4">
            <text:p>109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0.8">
            <text:p>110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5.7">
            <text:p>185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4.4">
            <text:p>204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.2">
            <text:p>10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2.6">
            <text:p>132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0.4">
            <text:p>140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9.7">
            <text:p>109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2.4">
            <text:p>162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0.4">
            <text:p>130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5.7">
            <text:p>135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7.2">
            <text:p>157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6.3">
            <text:p>106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0.2">
            <text:p>100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1.1">
            <text:p>121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0.3">
            <text:p>130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9.6">
            <text:p>169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übrige Laubhölzer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7.5">
            <text:p>117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8.7">
            <text:p>158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7.8">
            <text:p>127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2.8">
            <text:p>102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7.3">
            <text:p>107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7">
            <text:p>2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50.5">
            <text:p>25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4.9">
            <text:p>204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9.4">
            <text:p>38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9.7">
            <text:p>56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8.2">
            <text:p>548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9.8">
            <text:p>33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2.2">
            <text:p>38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4.6">
            <text:p>33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0.3">
            <text:p>36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5.7">
            <text:p>245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1.1">
            <text:p>37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6.5">
            <text:p>516.5</text:p>
          </table:table-cell>
          <table:table-cell table:style-name="ce6" office:value-type="string">
            <text:p>.</text:p>
          </table:table-cell>
          <table:table-cell table:style-name="ce6" office:value-type="float" office:value="364.9">
            <text:p>364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3.6">
            <text:p>353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6.5">
            <text:p>386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1.6">
            <text:p>221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6.8">
            <text:p>366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7.4">
            <text:p>277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9.4">
            <text:p>29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9.1">
            <text:p>269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6.2">
            <text:p>256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7.4">
            <text:p>20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3.1">
            <text:p>36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3.8">
            <text:p>373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4.3">
            <text:p>39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7.6">
            <text:p>427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5.3">
            <text:p>305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4.6">
            <text:p>294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5.9">
            <text:p>305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9.8">
            <text:p>249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5.9">
            <text:p>34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4.2">
            <text:p>354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9.9">
            <text:p>239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1.6">
            <text:p>34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4.4">
            <text:p>414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2.3">
            <text:p>40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8.1">
            <text:p>28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5.9">
            <text:p>49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7.6">
            <text:p>34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4.4">
            <text:p>35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4.7">
            <text:p>28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9.1">
            <text:p>279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1.2">
            <text:p>31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4.6">
            <text:p>314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4.1">
            <text:p>384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0.4">
            <text:p>320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2.8">
            <text:p>342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8.4">
            <text:p>358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2.3">
            <text:p>192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0.6">
            <text:p>23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1.7">
            <text:p>25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2.1">
            <text:p>12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8.9">
            <text:p>17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3.6">
            <text:p>203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1.1">
            <text:p>17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4.9">
            <text:p>15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6.1">
            <text:p>21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3.5">
            <text:p>34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2.6">
            <text:p>382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3.1">
            <text:p>28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7.9">
            <text:p>307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4.4">
            <text:p>304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3.9">
            <text:p>353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6.9">
            <text:p>376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2.3">
            <text:p>22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5.8">
            <text:p>325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5.6">
            <text:p>295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7.6">
            <text:p>197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1.8">
            <text:p>32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8.5">
            <text:p>368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0.5">
            <text:p>340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8.2">
            <text:p>338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4.1">
            <text:p>504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2.7">
            <text:p>412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9.4">
            <text:p>20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4.5">
            <text:p>21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3.1">
            <text:p>27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0.1">
            <text:p>320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8.6">
            <text:p>398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4.8">
            <text:p>284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7.5">
            <text:p>327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2.1">
            <text:p>312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4.7">
            <text:p>324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1.5">
            <text:p>28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5.2">
            <text:p>305.2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69">
          <table:table-cell table:number-columns-spanned="190" table:number-rows-spanned="1" table:style-name="ce0" office:value-type="string">
            <text:p>© WSL, Schweizerisches Landesforstinventar, 26.04.2024 #2297294/63522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chaftderbholzvolumen (HG 2010) #2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3">
          <table:table-cell table:number-columns-spanned="190" table:number-rows-spanned="1" table:style-name="ce1" office:value-type="string">
            <text:p>Holzvolumen des Schaftes ohne Rinde und ohne Stock von mindestens 7 cm Durchmesser (Derbholzgrenze) aller Bäume und Sträucher ab 12 cm Brusthöhendurchmesser (BHD), ermittelt mit den Schaftform-Funktionen gemäss Kaufmann (2001). Die Definition der Sortimente erfolgte nach den Handelsgebräuchen Ausgabe 2010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ortimentierungsart #22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6">
          <table:table-cell table:number-columns-spanned="190" table:number-rows-spanned="1" table:style-name="ce1" office:value-type="string">
            <text:p>Längensortierung des Rundholzes in fünf Klassen (4 für Nadelholz und 1 für Laubholz) nach den Schweizer Handelsgebräuchen für Rohholz, Ausgaben 2010 und 2021 (HG 2010). Grundlage: Forstdienstbefragung (MID 2020: Längensortierung des Nadelrundholz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9">
          <table:table-cell table:number-columns-spanned="190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2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5">
          <table:table-cell table:number-columns-spanned="190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8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9-24T14:38:08+02:00</meta:creation-date>
    <dc:date>2024-09-24T14:38:08+02:00</dc:date>
    <dc:title>Untitled Spreadsheet</dc:title>
    <dc:description/>
    <dc:subject/>
    <meta:keyword/>
    <meta:user-defined meta:name="Company"/>
    <meta:user-defined meta:name="category"/>
  </office:meta>
</office:document-meta>
</file>