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4.3">
            <text:p>46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.6">
            <text:p>24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.4">
            <text:p>2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.2">
            <text:p>19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.2">
            <text:p>25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5.2">
            <text:p>20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.7">
            <text:p>30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9.6">
            <text:p>41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.3">
            <text:p>26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0.5">
            <text:p>19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.9">
            <text:p>47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.1">
            <text:p>45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.1">
            <text:p>4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.7">
            <text:p>5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.5">
            <text:p>47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.5">
            <text:p>5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.4">
            <text:p>4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9.8">
            <text:p>57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.3">
            <text:p>4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.9">
            <text:p>43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.9">
            <text:p>40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7.9">
            <text:p>55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97337/6352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3:37:22+02:00</meta:creation-date>
    <dc:date>2024-06-18T03:37:22+02:00</dc:date>
    <dc:title>Untitled Spreadsheet</dc:title>
    <dc:description/>
    <dc:subject/>
    <meta:keyword/>
    <meta:user-defined meta:name="Company"/>
    <meta:user-defined meta:name="category"/>
  </office:meta>
</office:document-meta>
</file>