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
            <text:p>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107">
            <text:p>107</text:p>
          </table:table-cell>
          <table:table-cell table:style-name="ce6" office:value-type="float" office:value="6">
            <text:p>6</text:p>
          </table:table-cell>
          <table:table-cell table:style-name="ce6" office:value-type="float" office:value="47">
            <text:p>4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6">
            <text:p>196</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6">
            <text:p>8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0">
            <text:p>19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89">
            <text:p>89</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
            <text:p>5</text:p>
          </table:table-cell>
          <table:table-cell table:style-name="ce6" office:value-type="float" office:value="70">
            <text:p>7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0">
            <text:p>90</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
            <text:p>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66">
            <text:p>166</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
            <text:p>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27">
            <text:p>127</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526">
            <text:p>526</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3">
            <text:p>103</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38">
            <text:p>138</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3">
            <text:p>9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
            <text:p>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9">
            <text:p>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60">
            <text:p>63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7400/635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3:36+02:00</meta:creation-date>
    <dc:date>2024-06-14T03:23:36+02:00</dc:date>
    <dc:title>Untitled Spreadsheet</dc:title>
    <dc:description/>
    <dc:subject/>
    <meta:keyword/>
    <meta:user-defined meta:name="Company"/>
    <meta:user-defined meta:name="category"/>
  </office:meta>
</office:document-meta>
</file>