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352">
            <text:p>352</text:p>
          </table:table-cell>
          <table:table-cell table:style-name="ce6" office:value-type="float" office:value="4">
            <text:p>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float" office:value="76">
            <text:p>76</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4">
            <text:p>4</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135">
            <text:p>1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9">
            <text:p>20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4">
            <text:p>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30">
            <text:p>30</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74">
            <text:p>174</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39">
            <text:p>23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444">
            <text:p>444</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7">
            <text:p>8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
            <text:p>10</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0">
            <text:p>80</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81">
            <text:p>1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132">
            <text:p>13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342">
            <text:p>34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235">
            <text:p>235</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654">
            <text:p>654</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89">
            <text:p>8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140">
            <text:p>140</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30">
            <text:p>30</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3875">
            <text:p>38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
            <text:p>4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292">
            <text:p>292</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95">
            <text:p>95</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27">
            <text:p>127</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22">
            <text:p>6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7409/63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35:11+02:00</meta:creation-date>
    <dc:date>2024-05-30T01:35:11+02:00</dc:date>
    <dc:title>Untitled Spreadsheet</dc:title>
    <dc:description/>
    <dc:subject/>
    <meta:keyword/>
    <meta:user-defined meta:name="Company"/>
    <meta:user-defined meta:name="category"/>
  </office:meta>
</office:document-meta>
</file>