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5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ce di caduta massi · 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ce di caduta massi</text:p>
          </table:table-cell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velleto/spes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tica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staia giova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staia adul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staia m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resen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velleto/spess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tica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staia giovan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staia adul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staia ma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on presen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velleto/spessina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ticaia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staia giovan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staia adulta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staia matura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sto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velleto/spessina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ticaia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staia giovan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staia adulta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staia matura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sto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97485/6354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3:39:36+02:00</meta:creation-date>
    <dc:date>2024-06-23T13:39:36+02:00</dc:date>
    <dc:title>Untitled Spreadsheet</dc:title>
    <dc:description/>
    <dc:subject/>
    <meta:keyword/>
    <meta:user-defined meta:name="Company"/>
    <meta:user-defined meta:name="category"/>
  </office:meta>
</office:document-meta>
</file>