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2">
            <text:p>48.2</text:p>
          </table:table-cell>
          <table:table-cell table:style-name="ce6" office:value-type="float" office:value="5">
            <text:p>5</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51.7">
            <text:p>51.7</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
            <text:p>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8">
            <text:p>8</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8">
            <text:p>8</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4">
            <text:p>4</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8">
            <text:p>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39.3">
            <text:p>39.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7">
            <text:p>7</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
            <text:p>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7.9">
            <text:p>7.9</text:p>
          </table:table-cell>
          <table:table-cell table:style-name="ce6" office:value-type="float" office:value="6">
            <text:p>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
            <text:p>5</text:p>
          </table:table-cell>
          <table:table-cell table:style-name="ce6" office:value-type="float" office:value="9.1">
            <text:p>9.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
            <text:p>20</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10">
            <text:p>10</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5">
            <text:p>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9.7">
            <text:p>9.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3.7">
            <text:p>3.7</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
            <text:p>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9.2">
            <text:p>9.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
            <text:p>3</text:p>
          </table:table-cell>
          <table:table-cell table:style-name="ce6" office:value-type="float" office:value="7.1">
            <text:p>7.1</text:p>
          </table:table-cell>
          <table:table-cell table:style-name="ce6" office:value-type="float" office:value="6.5">
            <text:p>6.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9.4">
            <text:p>9.4</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9.5">
            <text:p>9.5</text:p>
          </table:table-cell>
          <table:table-cell table:style-name="ce6" office:value-type="float" office:value="5.9">
            <text:p>5.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25.7">
            <text:p>25.7</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42.2">
            <text:p>42.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83.9">
            <text:p>83.9</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0.5">
            <text:p>20.5</text:p>
          </table:table-cell>
          <table:table-cell table:style-name="ce6" office:value-type="float" office:value="29.3">
            <text:p>29.3</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4.1">
            <text:p>14.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35.9">
            <text:p>35.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8.3">
            <text:p>68.3</text:p>
          </table:table-cell>
          <table:table-cell table:style-name="ce6" office:value-type="float" office:value="25.3">
            <text:p>25.3</text:p>
          </table:table-cell>
          <table:table-cell table:style-name="ce6" office:value-type="float" office:value="47.5">
            <text:p>47.5</text:p>
          </table:table-cell>
          <table:table-cell table:style-name="ce6" office:value-type="float" office:value="14.1">
            <text:p>14.1</text:p>
          </table:table-cell>
          <table:table-cell table:style-name="ce6" office:value-type="float" office:value="74.2">
            <text:p>74.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77.1">
            <text:p>77.1</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9.2">
            <text:p>19.2</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5.3">
            <text:p>4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6">
            <text:p>18.6</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40.5">
            <text:p>40.5</text:p>
          </table:table-cell>
          <table:table-cell table:style-name="ce6" office:value-type="float" office:value="34.1">
            <text:p>34.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0.3">
            <text:p>40.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1.5">
            <text:p>31.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34.8">
            <text:p>3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7">
            <text:p>23.7</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2.9">
            <text:p>22.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2">
            <text:p>19.2</text:p>
          </table:table-cell>
          <table:table-cell table:style-name="ce6" office:value-type="float" office:value="34.3">
            <text:p>34.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6">
            <text:p>18.6</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4">
            <text:p>2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7.2">
            <text:p>7.2</text:p>
          </table:table-cell>
          <table:table-cell table:style-name="ce6" office:value-type="float" office:value="6.9">
            <text:p>6.9</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1">
            <text:p>25.1</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9.4">
            <text:p>19.4</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9.2">
            <text:p>39.2</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6">
            <text:p>39.6</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8.1">
            <text:p>58.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5">
            <text:p>5</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
            <text:p>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27">
            <text:p>27</text:p>
          </table:table-cell>
          <table:table-cell table:style-name="ce6" office:value-type="float" office:value="6.3">
            <text:p>6.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
            <text:p>4</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9.4">
            <text:p>9.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7">
            <text:p>7</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7.6">
            <text:p>7.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9.6">
            <text:p>9.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
            <text:p>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9.6">
            <text:p>9.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9.2">
            <text:p>9.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9.4">
            <text:p>9.4</text:p>
          </table:table-cell>
          <table:table-cell table:style-name="ce6" office:value-type="float" office:value="6.6">
            <text:p>6.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
            <text:p>3</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9.3">
            <text:p>9.3</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
            <text:p>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9.5">
            <text:p>9.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7">
            <text:p>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25.6">
            <text:p>25.6</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7524/63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49:06+02:00</meta:creation-date>
    <dc:date>2024-06-25T15:49:06+02:00</dc:date>
    <dc:title>Untitled Spreadsheet</dc:title>
    <dc:description/>
    <dc:subject/>
    <meta:keyword/>
    <meta:user-defined meta:name="Company"/>
    <meta:user-defined meta:name="category"/>
  </office:meta>
</office:document-meta>
</file>