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96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6">
            <text:p>-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74">
            <text:p>1107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number-columns-repeated="835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50">
            <text:p>495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9">
            <text:p>606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ire forestier national suisse, 26.04.2024 #2297562/6354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7:04:48+02:00</meta:creation-date>
    <dc:date>2024-06-13T17:04:48+02:00</dc:date>
    <dc:title>Untitled Spreadsheet</dc:title>
    <dc:description/>
    <dc:subject/>
    <meta:keyword/>
    <meta:user-defined meta:name="Company"/>
    <meta:user-defined meta:name="category"/>
  </office:meta>
</office:document-meta>
</file>