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296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85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85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81">
            <text:p>8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83">
            <text:p>83</text:p>
          </table:table-cell>
          <table:table-cell table:style-name="ce6" office:value-type="float" office:value="5.5">
            <text:p>5.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
            <text:p>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6.3">
            <text:p>6.3</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89">
            <text:p>89</text:p>
          </table:table-cell>
          <table:table-cell table:style-name="ce6" office:value-type="float" office:value="4.6">
            <text:p>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0">
            <text:p>61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1414">
            <text:p>14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56">
            <text:p>5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
            <text:p>1</text:p>
          </table:table-cell>
          <table:table-cell table:style-name="ce6" office:value-type="float" office:value="48">
            <text:p>4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
            <text:p>0</text:p>
          </table:table-cell>
          <table:table-cell table:style-name="ce6" office:value-type="float" office:value="95">
            <text:p>9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28.1">
            <text:p>28.1</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9">
            <text:p>6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4.9">
            <text:p>4.9</text:p>
          </table:table-cell>
          <table:table-cell table:style-name="ce6" office:value-type="float" office:value="88">
            <text:p>88</text:p>
          </table:table-cell>
          <table:table-cell table:style-name="ce6" office:value-type="float" office:value="0.4">
            <text:p>0.4</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443">
            <text:p>4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28.1">
            <text:p>28.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724">
            <text:p>72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4.6">
            <text:p>4.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5">
            <text:p>35</text:p>
          </table:table-cell>
          <table:table-cell table:style-name="ce6" office:value-type="float" office:value="2.1">
            <text:p>2.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9.1">
            <text:p>9.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6">
            <text:p>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95">
            <text:p>9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1">
            <text:p>4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269">
            <text:p>26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3">
            <text:p>653</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0.5">
            <text:p>0.5</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80">
            <text:p>80</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96">
            <text:p>9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6">
            <text:p>4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3875">
            <text:p>38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2">
            <text:p>5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93">
            <text:p>9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1">
            <text:p>1</text:p>
          </table:table-cell>
          <table:table-cell table:style-name="ce6" office:value-type="float" office:value="50">
            <text:p>50</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1">
            <text:p>28.1</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9">
            <text:p>18.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9">
            <text:p>6.9</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7.8">
            <text:p>7.8</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3">
            <text:p>6.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7623/635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58:20+02:00</meta:creation-date>
    <dc:date>2024-05-30T12:58:20+02:00</dc:date>
    <dc:title>Untitled Spreadsheet</dc:title>
    <dc:description/>
    <dc:subject/>
    <meta:keyword/>
    <meta:user-defined meta:name="Company"/>
    <meta:user-defined meta:name="category"/>
  </office:meta>
</office:document-meta>
</file>