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8">
            <text:p>2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9">
            <text:p>41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06">
            <text:p>6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93">
            <text:p>5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01">
            <text:p>7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54">
            <text:p>81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2">
            <text:p>3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48">
            <text:p>63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08">
            <text:p>59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30">
            <text:p>66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13">
            <text:p>15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59">
            <text:p>137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12">
            <text:p>96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56">
            <text:p>4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9">
            <text:p>26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05">
            <text:p>4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58">
            <text:p>19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4">
            <text:p>2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7">
            <text:p>18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24">
            <text:p>25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9">
            <text:p>24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99">
            <text:p>93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05">
            <text:p>6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92">
            <text:p>9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169">
            <text:p>25716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90">
            <text:p>1909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0">
            <text:p>4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36">
            <text:p>66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79">
            <text:p>5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69">
            <text:p>76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57">
            <text:p>8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96">
            <text:p>4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66">
            <text:p>55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25">
            <text:p>67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5">
            <text:p>6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05">
            <text:p>7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35">
            <text:p>165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94">
            <text:p>145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22">
            <text:p>10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03">
            <text:p>27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32">
            <text:p>40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6">
            <text:p>2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80">
            <text:p>4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22">
            <text:p>28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74">
            <text:p>25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7">
            <text:p>12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9">
            <text:p>2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57">
            <text:p>106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50">
            <text:p>70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40">
            <text:p>107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259">
            <text:p>27625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8">
            <text:p>17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3">
            <text:p>44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405">
            <text:p>17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54">
            <text:p>13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39">
            <text:p>89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76">
            <text:p>6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24">
            <text:p>26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46">
            <text:p>29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0">
            <text:p>19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884">
            <text:p>16388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14">
            <text:p>1021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96">
            <text:p>195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78">
            <text:p>92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5">
            <text:p>28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72">
            <text:p>4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2">
            <text:p>39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12">
            <text:p>70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0">
            <text:p>30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50">
            <text:p>60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8">
            <text:p>14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29">
            <text:p>37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4">
            <text:p>2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098">
            <text:p>1740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543">
            <text:p>45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8">
            <text:p>5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10">
            <text:p>235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47">
            <text:p>186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40">
            <text:p>163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06">
            <text:p>10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951">
            <text:p>19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5">
            <text:p>42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85">
            <text:p>6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4">
            <text:p>5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64">
            <text:p>8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70">
            <text:p>70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69">
            <text:p>89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57">
            <text:p>172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06">
            <text:p>14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02">
            <text:p>13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6">
            <text:p>5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67">
            <text:p>55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80">
            <text:p>7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3">
            <text:p>27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87">
            <text:p>4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0">
            <text:p>25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4">
            <text:p>39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97">
            <text:p>2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16">
            <text:p>5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31">
            <text:p>78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31">
            <text:p>20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5">
            <text:p>33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1">
            <text:p>41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37">
            <text:p>34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7">
            <text:p>27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0">
            <text:p>3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5">
            <text:p>28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29">
            <text:p>27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99">
            <text:p>4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0">
            <text:p>24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5">
            <text:p>28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32">
            <text:p>128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18">
            <text:p>86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33">
            <text:p>113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30">
            <text:p>27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7">
            <text:p>36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57">
            <text:p>36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87">
            <text:p>47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2">
            <text:p>30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94">
            <text:p>5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31">
            <text:p>26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517">
            <text:p>195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47">
            <text:p>169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22">
            <text:p>11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66">
            <text:p>45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27">
            <text:p>7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3">
            <text:p>56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84">
            <text:p>6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39">
            <text:p>9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62">
            <text:p>76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44">
            <text:p>99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22">
            <text:p>18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81">
            <text:p>15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94">
            <text:p>14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8">
            <text:p>54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18">
            <text:p>58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64">
            <text:p>8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73">
            <text:p>44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1">
            <text:p>5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87">
            <text:p>30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75">
            <text:p>6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3">
            <text:p>42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95">
            <text:p>80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81">
            <text:p>49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78">
            <text:p>27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1">
            <text:p>37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33">
            <text:p>2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4">
            <text:p>3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55">
            <text:p>4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0">
            <text:p>38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2">
            <text:p>39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44">
            <text:p>49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34">
            <text:p>38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06">
            <text:p>26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6">
            <text:p>30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87">
            <text:p>143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00">
            <text:p>9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44">
            <text:p>128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17">
            <text:p>28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38">
            <text:p>26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0">
            <text:p>38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9">
            <text:p>37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357">
            <text:p>45035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chweizerisches Landesforstinventar, 26.04.2024 #2297685/6356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1:01:25+02:00</meta:creation-date>
    <dc:date>2024-06-24T11:01:25+02:00</dc:date>
    <dc:title>Untitled Spreadsheet</dc:title>
    <dc:description/>
    <dc:subject/>
    <meta:keyword/>
    <meta:user-defined meta:name="Company"/>
    <meta:user-defined meta:name="category"/>
  </office:meta>
</office:document-meta>
</file>