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· diametro a petto d'uomo (≤ risp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diametro a petto d'uomo (≤ risp.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3">
            <text:p>502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68">
            <text:p>926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1">
            <text:p>1429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2">
            <text:p>40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6">
            <text:p>30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458">
            <text:p>8645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695">
            <text:p>36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6">
            <text:p>45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40">
            <text:p>52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65">
            <text:p>193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73">
            <text:p>159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50">
            <text:p>132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43">
            <text:p>8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51">
            <text:p>49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8">
            <text:p>4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54">
            <text:p>7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76">
            <text:p>57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51">
            <text:p>68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47">
            <text:p>13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41">
            <text:p>114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98">
            <text:p>111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2">
            <text:p>42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4">
            <text:p>58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21">
            <text:p>3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85">
            <text:p>36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79">
            <text:p>43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49">
            <text:p>69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3">
            <text:p>37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6">
            <text:p>36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1">
            <text:p>26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8">
            <text:p>24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4">
            <text:p>3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09">
            <text:p>100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46">
            <text:p>6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46">
            <text:p>81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623">
            <text:p>33362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19">
            <text:p>4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9">
            <text:p>29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02">
            <text:p>5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05">
            <text:p>60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47">
            <text:p>23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41">
            <text:p>186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26">
            <text:p>163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03">
            <text:p>109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38">
            <text:p>34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62">
            <text:p>4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85">
            <text:p>6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9">
            <text:p>5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67">
            <text:p>62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56">
            <text:p>89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46">
            <text:p>70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7">
            <text:p>89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52">
            <text:p>171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54">
            <text:p>145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97">
            <text:p>137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83">
            <text:p>5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77">
            <text:p>71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3">
            <text:p>27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87">
            <text:p>4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79">
            <text:p>48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2">
            <text:p>39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7">
            <text:p>28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51">
            <text:p>53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28">
            <text:p>78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6">
            <text:p>48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8">
            <text:p>35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79">
            <text:p>33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5">
            <text:p>33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48">
            <text:p>41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0">
            <text:p>3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2">
            <text:p>49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8">
            <text:p>2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93">
            <text:p>4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2">
            <text:p>20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63">
            <text:p>35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62">
            <text:p>127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69">
            <text:p>85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75">
            <text:p>11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6">
            <text:p>36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081">
            <text:p>42008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1">
            <text:p>479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21">
            <text:p>1022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13">
            <text:p>1501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4">
            <text:p>41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0">
            <text:p>3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746">
            <text:p>9674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888">
            <text:p>38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24">
            <text:p>47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66">
            <text:p>54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76">
            <text:p>21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622">
            <text:p>166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59">
            <text:p>136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78">
            <text:p>87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15">
            <text:p>2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47">
            <text:p>56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9">
            <text:p>43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30">
            <text:p>5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71">
            <text:p>77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56">
            <text:p>62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59">
            <text:p>75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98">
            <text:p>147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01">
            <text:p>120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99">
            <text:p>115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80">
            <text:p>44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24">
            <text:p>47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02">
            <text:p>65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56">
            <text:p>37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37">
            <text:p>49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2">
            <text:p>3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30">
            <text:p>71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4">
            <text:p>38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4">
            <text:p>29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0">
            <text:p>28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5">
            <text:p>3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8">
            <text:p>34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93">
            <text:p>28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56">
            <text:p>110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41">
            <text:p>66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92">
            <text:p>91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611">
            <text:p>35361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787">
            <text:p>47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2">
            <text:p>30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94">
            <text:p>55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31">
            <text:p>26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517">
            <text:p>195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47">
            <text:p>169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22">
            <text:p>11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28">
            <text:p>36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66">
            <text:p>45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27">
            <text:p>7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13">
            <text:p>56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84">
            <text:p>67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39">
            <text:p>9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62">
            <text:p>76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44">
            <text:p>99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22">
            <text:p>189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81">
            <text:p>154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94">
            <text:p>144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78">
            <text:p>54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18">
            <text:p>58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64">
            <text:p>8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73">
            <text:p>44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5">
            <text:p>28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41">
            <text:p>51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9">
            <text:p>4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75">
            <text:p>60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3">
            <text:p>42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95">
            <text:p>80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81">
            <text:p>49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75">
            <text:p>37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1">
            <text:p>37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94">
            <text:p>33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55">
            <text:p>4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80">
            <text:p>38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88">
            <text:p>5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2">
            <text:p>39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44">
            <text:p>49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34">
            <text:p>38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6">
            <text:p>26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87">
            <text:p>14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00">
            <text:p>9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44">
            <text:p>128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8">
            <text:p>26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0">
            <text:p>38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9">
            <text:p>37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357">
            <text:p>45035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Inventario Forestale Nazionale Svizzero, 26.04.2024 #2297691/6356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≤ risp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Diametro a petto d'uomo (DPU) degli alberi e arbusti a partire da 12 cm di DPU, suddivisi in due classi «DPU fino a 30 cm» e «DPU superiore a 30 cm»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9:15:35+02:00</meta:creation-date>
    <dc:date>2024-06-11T19:15:35+02:00</dc:date>
    <dc:title>Untitled Spreadsheet</dc:title>
    <dc:description/>
    <dc:subject/>
    <meta:keyword/>
    <meta:user-defined meta:name="Company"/>
    <meta:user-defined meta:name="category"/>
  </office:meta>
</office:document-meta>
</file>