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29">
            <text:p>1482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83">
            <text:p>1398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12">
            <text:p>2881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87">
            <text:p>3148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33">
            <text:p>2563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1">
            <text:p>26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20">
            <text:p>5712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62">
            <text:p>494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85">
            <text:p>2778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5">
            <text:p>4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3">
            <text:p>31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47">
            <text:p>7724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61">
            <text:p>48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4">
            <text:p>3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520">
            <text:p>6052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23">
            <text:p>2722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8">
            <text:p>38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743">
            <text:p>8774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74">
            <text:p>4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9">
            <text:p>31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20">
            <text:p>5792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78">
            <text:p>2027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198">
            <text:p>7819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01">
            <text:p>3360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1">
            <text:p>850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02">
            <text:p>4210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93">
            <text:p>1829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51">
            <text:p>2225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1">
            <text:p>750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13">
            <text:p>901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55">
            <text:p>5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43">
            <text:p>190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99">
            <text:p>129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65">
            <text:p>11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68">
            <text:p>68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53">
            <text:p>80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8">
            <text:p>50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36">
            <text:p>77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24">
            <text:p>14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52">
            <text:p>13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25">
            <text:p>6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33">
            <text:p>6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3">
            <text:p>3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65">
            <text:p>29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45">
            <text:p>10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05">
            <text:p>7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19">
            <text:p>88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140">
            <text:p>27714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87">
            <text:p>47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53">
            <text:p>39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93">
            <text:p>6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59">
            <text:p>55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322">
            <text:p>13032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49">
            <text:p>58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29">
            <text:p>238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52">
            <text:p>169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58">
            <text:p>179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23">
            <text:p>11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82">
            <text:p>34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29">
            <text:p>56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1">
            <text:p>46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52">
            <text:p>6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39">
            <text:p>90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1">
            <text:p>59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08">
            <text:p>84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91">
            <text:p>159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80">
            <text:p>14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41">
            <text:p>5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59">
            <text:p>6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15">
            <text:p>8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3">
            <text:p>48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26">
            <text:p>80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70">
            <text:p>4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9">
            <text:p>33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49">
            <text:p>11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75">
            <text:p>8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48">
            <text:p>10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4">
            <text:p>38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97828/6357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6:04:42+02:00</meta:creation-date>
    <dc:date>2024-06-12T06:04:42+02:00</dc:date>
    <dc:title>Untitled Spreadsheet</dc:title>
    <dc:description/>
    <dc:subject/>
    <meta:keyword/>
    <meta:user-defined meta:name="Company"/>
    <meta:user-defined meta:name="category"/>
  </office:meta>
</office:document-meta>
</file>