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31">
            <text:p>13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53">
            <text:p>7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75">
            <text:p>6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76">
            <text:p>6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8">
            <text:p>59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57">
            <text:p>96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2">
            <text:p>5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45">
            <text:p>5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8">
            <text:p>40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1">
            <text:p>52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948">
            <text:p>16894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39">
            <text:p>6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95">
            <text:p>5649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77">
            <text:p>69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9">
            <text:p>55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53">
            <text:p>3585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11">
            <text:p>7071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75">
            <text:p>5157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06">
            <text:p>19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14">
            <text:p>17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69">
            <text:p>19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6">
            <text:p>105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6">
            <text:p>5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55">
            <text:p>69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47">
            <text:p>146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60">
            <text:p>13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52">
            <text:p>7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07">
            <text:p>7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77">
            <text:p>9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7">
            <text:p>9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97829/6357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20:19:46+02:00</meta:creation-date>
    <dc:date>2024-06-19T20:19:46+02:00</dc:date>
    <dc:title>Untitled Spreadsheet</dc:title>
    <dc:description/>
    <dc:subject/>
    <meta:keyword/>
    <meta:user-defined meta:name="Company"/>
    <meta:user-defined meta:name="category"/>
  </office:meta>
</office:document-meta>
</file>