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s arbustes à ba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ge, relevé impossibl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lt;1%</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
            <text:p>4</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8">
            <text:p>8</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1.2">
            <text:p>11.2</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64.2">
            <text:p>64.2</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61.2">
            <text:p>61.2</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57.7">
            <text:p>5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
            <text:p>8</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9">
            <text:p>9</text:p>
          </table:table-cell>
          <table:table-cell table:style-name="ce6" office:value-type="float" office:value="54.4">
            <text:p>54.4</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5"/>
        </table:table-row>
        <table:table-row>
          <table:table-cell table:style-name="ce5" office:value-type="string">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22.1">
            <text:p>22.1</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
            <text:p>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7840/63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0:08+02:00</meta:creation-date>
    <dc:date>2024-06-21T18:40:08+02:00</dc:date>
    <dc:title>Untitled Spreadsheet</dc:title>
    <dc:description/>
    <dc:subject/>
    <meta:keyword/>
    <meta:user-defined meta:name="Company"/>
    <meta:user-defined meta:name="category"/>
  </office:meta>
</office:document-meta>
</file>