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85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85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85cm" fo:break-before="auto"/>
    </style:style>
    <style:style style:family="table-column" style:name="co_0_83">
      <style:table-column-properties style:column-width="2.381cm" fo:break-before="auto"/>
    </style:style>
    <style:style style:family="table-column" style:name="co_0_84">
      <style:table-column-properties style:column-width="1.085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85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85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85cm" fo:break-before="auto"/>
    </style:style>
    <style:style style:family="table-column" style:name="co_0_119">
      <style:table-column-properties style:column-width="2.381cm" fo:break-before="auto"/>
    </style:style>
    <style:style style:family="table-column" style:name="co_0_120">
      <style:table-column-properties style:column-width="1.50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85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85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85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85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9">
            <text:p>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1">
            <text:p>14.1</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0">
            <text:p>3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76">
            <text:p>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9">
            <text:p>9</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4.3">
            <text:p>4.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86">
            <text:p>78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6">
            <text:p>48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531">
            <text:p>5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6.6">
            <text:p>6.6</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5.2">
            <text:p>5.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2091">
            <text:p>20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2">
            <text:p>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7">
            <text:p>887</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927">
            <text:p>29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9">
            <text:p>11.9</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1">
            <text:p>14.1</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3.9">
            <text:p>3.9</text:p>
          </table:table-cell>
          <table:table-cell table:style-name="ce6" office:value-type="float" office:value="60">
            <text:p>60</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5">
            <text:p>35</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54">
            <text:p>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0">
            <text:p>60</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45">
            <text:p>3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21">
            <text:p>6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758">
            <text:p>7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float" office:value="213">
            <text:p>2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8">
            <text:p>51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float" office:value="2744">
            <text:p>27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
            <text:p>0</text:p>
          </table:table-cell>
          <table:table-cell table:style-name="ce6" office:value-type="float" office:value="1808">
            <text:p>1808</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1452">
            <text:p>14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18">
            <text:p>8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0">
            <text:p>63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
            <text:p>0</text:p>
          </table:table-cell>
          <table:table-cell table:style-name="ce6" office:value-type="float" office:value="3614">
            <text:p>36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273">
            <text:p>127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258">
            <text:p>1258</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484">
            <text:p>4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878">
            <text:p>687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
            <text:p>0</text:p>
          </table:table-cell>
          <table:table-cell table:style-name="ce6" office:value-type="float" office:value="1506">
            <text:p>150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6">
            <text:p>9.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1">
            <text:p>28.1</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0">
            <text:p>20</text:p>
          </table:table-cell>
          <table:table-cell table:style-name="ce6" office:value-type="float" office:value="5.8">
            <text:p>5.8</text:p>
          </table:table-cell>
          <table:table-cell table:style-name="ce6" office:value-type="float" office:value="49">
            <text:p>49</text:p>
          </table:table-cell>
          <table:table-cell table:style-name="ce6" office:value-type="float" office:value="4.6">
            <text:p>4.6</text:p>
          </table:table-cell>
          <table:table-cell table:style-name="ce6" office:value-type="float" office:value="43">
            <text:p>43</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9">
            <text:p>4.9</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2.2">
            <text:p>2.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9.8">
            <text:p>9.8</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
            <text:p>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45">
            <text:p>3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429">
            <text:p>4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77">
            <text:p>10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1">
            <text:p>51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43">
            <text:p>6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float" office:value="484">
            <text:p>4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1">
            <text:p>28.1</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97843/63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47:11+02:00</meta:creation-date>
    <dc:date>2024-06-23T12:47:11+02:00</dc:date>
    <dc:title>Untitled Spreadsheet</dc:title>
    <dc:description/>
    <dc:subject/>
    <meta:keyword/>
    <meta:user-defined meta:name="Company"/>
    <meta:user-defined meta:name="category"/>
  </office:meta>
</office:document-meta>
</file>