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7.3">
            <text:p>2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9.6">
            <text:p>3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string">
            <text:p>.</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81.2">
            <text:p>81.2</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7">
            <text:p>13.7</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1.8">
            <text:p>51.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2">
            <text:p>6.2</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8">
            <text:p>18.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55.1">
            <text:p>55.1</text:p>
          </table:table-cell>
          <table:table-cell table:style-name="ce6" office:value-type="float" office:value="13.7">
            <text:p>13.7</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2.5">
            <text:p>62.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9.9">
            <text:p>59.9</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7.6">
            <text:p>17.6</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1.5">
            <text:p>71.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1.8">
            <text:p>8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8">
            <text:p>12.8</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9.3">
            <text:p>9.3</text:p>
          </table:table-cell>
          <table:table-cell table:style-name="ce6" office:value-type="string">
            <text:p>.</text:p>
          </table:table-cell>
          <table:table-cell table:style-name="ce6" office:value-type="float" office:value="28.5">
            <text:p>28.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9">
            <text:p>19.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86.1">
            <text:p>8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3.5">
            <text:p>53.5</text:p>
          </table:table-cell>
          <table:table-cell table:style-name="ce6" office:value-type="float" office:value="16.7">
            <text:p>16.7</text:p>
          </table:table-cell>
          <table:table-cell table:style-name="ce6" office:value-type="float" office:value="14.1">
            <text:p>14.1</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51.2">
            <text:p>51.2</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78.1">
            <text:p>78.1</text:p>
          </table:table-cell>
          <table:table-cell table:style-name="ce6" office:value-type="float" office:value="19.2">
            <text:p>19.2</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8.8">
            <text:p>48.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21.9">
            <text:p>21.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0.9">
            <text:p>10.9</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62.6">
            <text:p>62.6</text:p>
          </table:table-cell>
          <table:table-cell table:style-name="ce6" office:value-type="float" office:value="21.5">
            <text:p>21.5</text:p>
          </table:table-cell>
          <table:table-cell table:style-name="ce6" office:value-type="float" office:value="77.5">
            <text:p>77.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11.7">
            <text:p>11.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6.6">
            <text:p>16.6</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97969/635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1:27+02:00</meta:creation-date>
    <dc:date>2024-06-21T17:11:27+02:00</dc:date>
    <dc:title>Untitled Spreadsheet</dc:title>
    <dc:description/>
    <dc:subject/>
    <meta:keyword/>
    <meta:user-defined meta:name="Company"/>
    <meta:user-defined meta:name="category"/>
  </office:meta>
</office:document-meta>
</file>