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81">
            <text:p>81</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4">
            <text:p>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63">
            <text:p>63</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ete</text:p>
          </table:table-cell>
          <table:table-cell table:style-name="ce6" office:value-type="float" office:value="92">
            <text:p>92</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8">
            <text:p>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81">
            <text:p>81</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86.1">
            <text:p>8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81">
            <text:p>81</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8">
            <text:p>8</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84">
            <text:p>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i boschi di latifogli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bosco*</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8014/635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7:52+02:00</meta:creation-date>
    <dc:date>2024-06-18T12:47:52+02:00</dc:date>
    <dc:title>Untitled Spreadsheet</dc:title>
    <dc:description/>
    <dc:subject/>
    <meta:keyword/>
    <meta:user-defined meta:name="Company"/>
    <meta:user-defined meta:name="category"/>
  </office:meta>
</office:document-meta>
</file>