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32.5">
            <text:p>32.5</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8">
            <text:p>8</text:p>
          </table:table-cell>
          <table:table-cell table:style-name="ce6" office:value-type="float" office:value="82">
            <text:p>8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
            <text:p>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0">
            <text:p>60</text:p>
          </table:table-cell>
          <table:table-cell table:style-name="ce6" office:value-type="float" office:value="9.3">
            <text:p>9.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7.3">
            <text:p>7.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1">
            <text:p>7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2">
            <text:p>3.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85">
            <text:p>8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0.1">
            <text:p>20.1</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9">
            <text:p>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85">
            <text:p>8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6.1">
            <text:p>6.1</text:p>
          </table:table-cell>
          <table:table-cell table:style-name="ce6" office:value-type="float" office:value="77">
            <text:p>7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4.6">
            <text:p>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5">
            <text:p>25.5</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5.4">
            <text:p>35.4</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7.2">
            <text:p>27.2</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2">
            <text:p>26.2</text:p>
          </table:table-cell>
          <table:table-cell table:style-name="ce6" office:value-type="float" office:value="7">
            <text:p>7</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6">
            <text:p>3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9">
            <text:p>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7">
            <text:p>8.7</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8.9">
            <text:p>8.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0.2">
            <text:p>0.2</text:p>
          </table:table-cell>
          <table:table-cell table:style-name="ce6" office:value-type="float" office:value="94">
            <text:p>9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9.1">
            <text:p>9.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70">
            <text:p>7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56">
            <text:p>56</text:p>
          </table:table-cell>
          <table:table-cell table:style-name="ce6" office:value-type="float" office:value="5.3">
            <text:p>5.3</text:p>
          </table:table-cell>
          <table:table-cell table:style-name="ce6" office:value-type="float" office:value="54">
            <text:p>54</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4">
            <text:p>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0">
            <text:p>8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1.4">
            <text:p>31.4</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9.3">
            <text:p>29.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9">
            <text:p>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
            <text:p>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9">
            <text:p>7.9</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7.1">
            <text:p>7.1</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8054/63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42:06+02:00</meta:creation-date>
    <dc:date>2024-06-25T22:42:06+02:00</dc:date>
    <dc:title>Untitled Spreadsheet</dc:title>
    <dc:description/>
    <dc:subject/>
    <meta:keyword/>
    <meta:user-defined meta:name="Company"/>
    <meta:user-defined meta:name="category"/>
  </office:meta>
</office:document-meta>
</file>