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16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1.085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iameter at breast height (10 class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diameter at breast height (10 class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21.9">
            <text:p>2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19.3">
            <text:p>1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1.3">
            <text:p>1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21.9">
            <text:p>2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9.3">
            <text:p>1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3">
            <text:p>1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3.8">
            <text:p>2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1.8">
            <text:p>1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23.8">
            <text:p>2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8">
            <text:p>1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35.4">
            <text:p>3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34.9">
            <text:p>3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35.4">
            <text:p>3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34.9">
            <text:p>3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35.3">
            <text:p>3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30.6">
            <text:p>3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5.7">
            <text:p>5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35.3">
            <text:p>3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30.6">
            <text:p>3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7">
            <text:p>5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25.2">
            <text:p>2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0.4">
            <text:p>1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25.2">
            <text:p>2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0.4">
            <text:p>1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2.3">
            <text:p>72.3</text:p>
          </table:table-cell>
          <table:table-cell table:style-name="ce6" office:value-type="string">
            <text:p>.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7.7">
            <text:p>27.7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73">
          <table:table-cell table:number-columns-spanned="190" table:number-rows-spanned="1" table:style-name="ce0" office:value-type="string">
            <text:p>© WSL, Swiss National Forest Inventory, 26.04.2024 #2298073/63600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7">
          <table:table-cell table:number-columns-spanned="190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iameter at breast height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0">
          <table:table-cell table:number-columns-spanned="190" table:number-rows-spanned="1" table:style-name="ce1" office:value-type="string">
            <text:p>Diameter at breast height (dbh) of the trees and shrubs ≥12 cm dbh – in ten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3">
          <table:table-cell table:number-columns-spanned="190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6">
          <table:table-cell table:number-columns-spanned="190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9">
          <table:table-cell table:number-columns-spanned="190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92">
          <table:table-cell table:number-columns-spanned="190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8T15:52:08+02:00</meta:creation-date>
    <dc:date>2024-06-08T15:52:08+02:00</dc:date>
    <dc:title>Untitled Spreadsheet</dc:title>
    <dc:description/>
    <dc:subject/>
    <meta:keyword/>
    <meta:user-defined meta:name="Company"/>
    <meta:user-defined meta:name="category"/>
  </office:meta>
</office:document-meta>
</file>